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Lublin 10.10.2025 r.</text:p>
      <text:p text:style-name="Standard"/>
      <text:p text:style-name="Standard"/>
      <text:p text:style-name="Standard"/>
      <text:p text:style-name="P1">INFORMACJA O OTWARCIU OFERT</text:p>
      <text:p text:style-name="P1"/>
      <text:p text:style-name="P1"/>
      <text:p text:style-name="P1"/>
      <text:p text:style-name="P2"><text:s text:c="4"/>W dniu 10.10.2025 r. o godz.12.10 w siedzibie Stowarzyszenia "Źródło" nastąpiło otwarcie </text:p>
      <text:p text:style-name="P2"/>
      <text:p text:style-name="P2">ofert złożonych w przetargu na zakup busa do przewozu osób niepełnosprawnych, ogłoszenie w </text:p>
      <text:p text:style-name="P2"/>
      <text:p text:style-name="P2">BZP nr 2025/BZP/00457559/01 z dnia 04.10.2025 r. </text:p>
      <text:p text:style-name="P2"/>
      <text:p text:style-name="P2">Poprawnie zostały złożone 2 oferty :</text:p>
      <text:p text:style-name="P2"/>
      <text:list xml:id="list2006007067133194709" text:style-name="L1">
        <text:list-item>
          <text:p text:style-name="P3">Autorud Stalowa Wola Sp. z o.o., 37-450 Stalowa Wola, ul.KEN 49, </text:p>
          <text:p text:style-name="P3">na zakup VW Carawelle T7 za kwotę 211.929,00 zł.</text:p>
          <text:p text:style-name="P3">Termin dostawy do 15.11.2025 r. </text:p>
          <text:p text:style-name="P3">Gwarancja 5 lat/250 tys.km</text:p>
          <text:p text:style-name="P3">Płatność do 30 dni po otrzymaniu faktury.</text:p>
          <text:p text:style-name="P3"/>
        </text:list-item>
        <text:list-item>
          <text:p text:style-name="P3">"AUTO PODLASIE" Sp.z o.o., 08-11- Siedlce, ul.Terespolska 14,</text:p>
          <text:p text:style-name="P3">na zakup Toyoty Proace Verso za kwotę 178.600,00 zł.</text:p>
          <text:p text:style-name="P3">Termin dostawy do 05.12.205 r.</text:p>
          <text:p text:style-name="P3">Gwarancja 3 lata</text:p>
          <text:p text:style-name="P3">Płatność do 30 dni po otrzymaniu faktury.</text:p>
          <text:p text:style-name="P3"/>
        </text:list-item>
      </text:list>
      <text:p text:style-name="P2">Na zakup samochodu Zamawiający przeznaczył kwotę 230.000 zł </text:p>
      <text:p text:style-name="P2"/>
      <text:p text:style-name="P2"/>
      <text:p text:style-name="P2">Po przeanalizowaniu ofert odrzucono ofertę Toyoty z powodu niespełniania warunków zawartych </text:p>
      <text:p text:style-name="P2"/>
      <text:p text:style-name="P2">w SWZ. Przetarg wygrała firma Autorud ze Stalowej Woli.</text:p>
      <text:p text:style-name="P2"/>
      <text:p text:style-name="P2"/>
      <text:p text:style-name="P2"/>
      <text:p text:style-name="P2"><text:tab/><text:tab/><text:tab/><text:tab/><text:tab/><text:tab/><text:tab/>Przewodniczący Komisji Przetargowej</text:p>
      <text:p text:style-name="P2"/>
      <text:p text:style-name="P2"><text:tab/><text:tab/><text:tab/><text:tab/><text:tab/><text:tab/><text:tab/><text:tab/> <text:s text:c="2"/><text:span text:style-name="T1"><text:s/>Cezary Ru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36S</meta:editing-duration>
    <meta:editing-cycles>4</meta:editing-cycles>
    <meta:generator>OpenOffice/4.1.15$Win32 OpenOffice.org_project/4115m2$Build-9813</meta:generator>
    <dc:date>2025-10-10T14:43:35.82</dc:date>
    <meta:document-statistic meta:table-count="0" meta:image-count="0" meta:object-count="0" meta:page-count="1" meta:paragraph-count="21" meta:word-count="148" meta:character-count="1015"/>
    <meta:user-defined meta:name="Info 1"/>
    <meta:user-defined meta:name="Info 2"/>
    <meta:user-defined meta:name="Info 3"/>
    <meta:user-defined meta:name="Info 4"/>
  </office:meta>
</office:document-meta>
</file>