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Roboto" svg:font-family="Roboto, 'Helvetica Neue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indent="0cm" style:auto-text-indent="false" fo:padding-left="0cm" fo:padding-right="0cm" fo:padding-top="0cm" fo:padding-bottom="0.049cm" fo:border-left="none" fo:border-right="none" fo:border-top="none" fo:border-bottom="0.002cm solid #ececec"/>
    </style:style>
    <style:style style:name="P2" style:family="paragraph" style:parent-style-name="Standard">
      <style:paragraph-properties fo:margin-top="0cm" fo:margin-bottom="0cm" fo:padding-left="0cm" fo:padding-right="0cm" fo:padding-top="0cm" fo:padding-bottom="0.049cm" fo:border-left="none" fo:border-right="none" fo:border-top="none" fo:border-bottom="0.002cm solid #ececec"/>
      <style:text-properties fo:color="#0089c0" style:text-line-through-style="none" style:text-underline-style="none" style:text-blinking="false" fo:background-color="transparent"/>
    </style:style>
    <style:style style:name="P3" style:family="paragraph" style:parent-style-name="Text_20_body">
      <style:paragraph-properties fo:margin-top="0cm" fo:margin-bottom="0cm" fo:line-height="150%"/>
    </style:style>
    <style:style style:name="P4" style:family="paragraph" style:parent-style-name="Text_20_body">
      <style:paragraph-properties fo:margin-top="0cm" fo:margin-bottom="0cm" fo:text-align="center" style:justify-single-word="false" fo:padding="0cm" fo:border="none"/>
      <style:text-properties fo:color="#000000" style:font-name="Roboto" fo:font-size="12pt" fo:font-weight="bold"/>
    </style:style>
    <style:style style:name="P5" style:family="paragraph" style:parent-style-name="Text_20_body">
      <style:paragraph-properties fo:margin-top="0cm" fo:margin-bottom="0cm" fo:text-align="center" style:justify-single-word="false" fo:padding="0cm" fo:border="none"/>
      <style:text-properties fo:color="#0089c0" style:text-line-through-style="none" style:text-underline-style="none" style:text-blinking="false" fo:background-color="transparent"/>
    </style:style>
    <style:style style:name="P6" style:family="paragraph" style:parent-style-name="Text_20_body">
      <style:paragraph-properties fo:margin-top="0cm" fo:margin-bottom="0cm" fo:padding-left="0cm" fo:padding-right="0cm" fo:padding-top="0cm" fo:padding-bottom="0.049cm" fo:border-left="none" fo:border-right="none" fo:border-top="none" fo:border-bottom="0.002cm solid #ececec"/>
    </style:style>
    <style:style style:name="P7" style:family="paragraph" style:parent-style-name="Text_20_body">
      <style:paragraph-properties fo:margin-top="0cm" fo:margin-bottom="0cm" fo:padding-left="0cm" fo:padding-right="0cm" fo:padding-top="0cm" fo:padding-bottom="0.049cm" fo:border-left="none" fo:border-right="none" fo:border-top="none" fo:border-bottom="0.002cm solid #ececec"/>
      <style:text-properties fo:color="#0089c0" style:text-line-through-style="none" style:text-underline-style="none" style:text-blinking="false" fo:background-color="transparent"/>
    </style:style>
    <style:style style:name="P8" style:family="paragraph" style:parent-style-name="Text_20_body">
      <style:paragraph-properties fo:margin-top="0cm" fo:margin-bottom="0cm" fo:line-height="135%" fo:padding-left="0.049cm" fo:padding-right="0cm" fo:padding-top="0cm" fo:padding-bottom="0cm" fo:border-left="0.002cm solid #ececec" fo:border-right="none" fo:border-top="none" fo:border-bottom="none"/>
    </style:style>
    <style:style style:name="P9" style:family="paragraph" style:parent-style-name="Text_20_body" style:list-style-name="L1">
      <style:paragraph-properties fo:margin-left="0cm" fo:margin-right="0cm" fo:margin-top="0cm" fo:margin-bottom="0cm" fo:text-indent="0cm" style:auto-text-indent="false" fo:background-color="#ffffff" fo:padding="0.049cm" fo:border="0.035cm solid #ececec">
        <style:background-image/>
      </style:paragraph-properties>
    </style:style>
    <style:style style:name="P10" style:family="paragraph" style:parent-style-name="Text_20_body" style:list-style-name="L2">
      <style:paragraph-properties fo:margin-left="0cm" fo:margin-right="0cm" fo:margin-top="0cm" fo:margin-bottom="0cm" fo:text-indent="0cm" style:auto-text-indent="false" fo:padding="0cm" fo:border="none"/>
    </style:style>
    <style:style style:name="P11" style:family="paragraph" style:parent-style-name="Text_20_body" style:list-style-name="L3">
      <style:paragraph-properties fo:margin-left="0cm" fo:margin-right="0cm" fo:margin-top="0cm" fo:margin-bottom="0cm" fo:text-align="center" style:justify-single-word="false" fo:text-indent="0cm" style:auto-text-indent="false" fo:padding="0cm" fo:border="none"/>
    </style:style>
    <style:style style:name="P12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padding-left="0cm" fo:padding-right="0cm" fo:padding-top="0cm" fo:padding-bottom="0.049cm" fo:border-left="none" fo:border-right="none" fo:border-top="none" fo:border-bottom="0.002cm solid #ececec"/>
    </style:style>
    <style:style style:name="P13" style:family="paragraph" style:parent-style-name="Text_20_body">
      <style:paragraph-properties fo:padding="0cm" fo:border="none"/>
    </style:style>
    <style:style style:name="P14" style:family="paragraph" style:parent-style-name="Text_20_body">
      <style:paragraph-properties fo:text-align="end" style:justify-single-word="false" fo:padding="0cm" fo:border="none"/>
    </style:style>
    <style:style style:name="P15" style:family="paragraph" style:parent-style-name="Text_20_body">
      <style:paragraph-properties fo:padding-left="0cm" fo:padding-right="0cm" fo:padding-top="0cm" fo:padding-bottom="0.049cm" fo:border-left="none" fo:border-right="none" fo:border-top="none" fo:border-bottom="0.002cm solid #ececec"/>
      <style:text-properties fo:color="#0089c0" style:text-line-through-style="none" style:text-underline-style="none" style:text-blinking="false" fo:background-color="transparent"/>
    </style:style>
    <style:style style:name="P16" style:family="paragraph" style:parent-style-name="Heading_20_2">
      <style:paragraph-properties fo:line-height="125%"/>
      <style:text-properties fo:color="#0d4259" fo:font-weight="normal"/>
    </style:style>
    <style:style style:name="P17" style:family="paragraph" style:parent-style-name="Heading_20_2">
      <style:paragraph-properties fo:line-height="125%" fo:background-color="#f8f8f8">
        <style:background-image/>
      </style:paragraph-properties>
      <style:text-properties fo:color="#0d4259" fo:font-weight="normal"/>
    </style:style>
    <style:style style:name="P18" style:family="paragraph" style:parent-style-name="Heading_20_3">
      <style:paragraph-properties fo:margin-left="0cm" fo:margin-right="0cm" fo:margin-top="0cm" fo:margin-bottom="0.212cm" fo:line-height="125%" fo:text-indent="0cm" style:auto-text-indent="false" fo:padding="0cm" fo:border="none"/>
      <style:text-properties fo:color="#0d4259" fo:font-weight="bold"/>
    </style:style>
    <style:style style:name="P19" style:family="paragraph" style:parent-style-name="Heading_20_3">
      <style:paragraph-properties fo:margin-top="0cm" fo:margin-bottom="0cm" fo:line-height="125%"/>
      <style:text-properties fo:color="#0d4259" fo:font-weight="bold"/>
    </style:style>
    <style:style style:name="P20" style:family="paragraph" style:parent-style-name="Heading_20_1">
      <style:paragraph-properties fo:margin-left="0cm" fo:margin-right="0cm" fo:line-height="125%" fo:text-align="center" style:justify-single-word="false" fo:text-indent="0cm" style:auto-text-indent="false"/>
      <style:text-properties fo:color="#0d4259" fo:font-weight="normal"/>
    </style:style>
    <style:style style:name="T1" style:family="text">
      <style:text-properties fo:color="#0089c0" style:text-line-through-style="none" style:text-underline-style="none" style:text-blinking="false" fo:background-color="transparent"/>
    </style:style>
    <style:style style:name="T2" style:family="text">
      <style:text-properties fo:color="#0089c0" style:text-line-through-style="none" style:text-underline-style="none" fo:font-weight="bold" style:text-blinking="false" fo:background-color="transparent"/>
    </style:style>
    <style:style style:name="T3" style:family="text">
      <style:text-properties fo:color="#000000" fo:font-weight="normal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left" style:horizontal-rel="char" fo:padding="0cm" fo:border="non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a xlink:type="simple" xlink:href="https://www.gov.pl/web/uzp/" office:target-frame-name="_blank" xlink:show="new">
        <draw:frame draw:style-name="fr2" draw:name="grafika13" text:anchor-type="page" text:anchor-page-number="1" svg:x="0cm" svg:y="0cm" svg:width="0.208cm" svg:height="0.079cm" draw:z-index="1">
          <draw:image xlink:href="https://ezamowienia.gov.pl/mo-client-board/assets/img/uzp-contrast.png" xlink:type="simple" xlink:show="embed" xlink:actuate="onLoad"/>
        </draw:frame>
      </draw:a>
      <text:p text:style-name="P1"><draw:frame draw:style-name="fr1" draw:name="Ramka1" text:anchor-type="char" svg:width="0.041cm" draw:z-index="0"><draw:text-box fo:min-height="0.041cm"><text:p text:style-name="Text_20_body">Szczegóły ogłoszenia - e-Zamówienia.gov.pl</text:p></draw:text-box></draw:frame></text:p>
      <text:section text:style-name="Sect1" text:name="mat-tab-label-0-0">
        <text:p text:style-name="P4">2025/BZP 00457559/01</text:p>
      </text:section>
      <text:p text:style-name="P14"/>
      <text:h text:style-name="P18" text:outline-level="3">Ogłoszenie o zamówieniu z dnia 4.10.2025</text:h>
      <text:p text:style-name="P13"/>
      <text:h text:style-name="P20" text:outline-level="1">Ogłoszenie o zamówieniu<text:line-break/>Dostawy<text:line-break/>Zakup 9 osobowego z przystosowaniem do przewozu 1 osoby na wózku inwalidzkim</text:h>
      <text:h text:style-name="P17" text:outline-level="2">SEKCJA I - ZAMAWIAJĄCY</text:h>
      <text:h text:style-name="P19" text:outline-level="3">1.1.) Rola zamawiającego</text:h>
      <text:p text:style-name="P3">Postępowanie prowadzone jest samodzielnie przez zamawiającego</text:p>
      <text:h text:style-name="P19" text:outline-level="3">1.2.) Nazwa zamawiającego: <text:span text:style-name="T3">Stowarzyszenie Źródło</text:span></text:h>
      <text:h text:style-name="P19" text:outline-level="3">1.4) Krajowy Numer Identyfikacyjny: <text:span text:style-name="T3">REGON 430353866</text:span></text:h>
      <text:h text:style-name="P19" text:outline-level="3">1.5) Adres zamawiającego</text:h>
      <text:h text:style-name="P19" text:outline-level="3">1.5.1.) Ulica: <text:span text:style-name="T3">Gospodarcza 32</text:span></text:h>
      <text:h text:style-name="P19" text:outline-level="3">1.5.2.) Miejscowość: <text:span text:style-name="T3">Lublin</text:span></text:h>
      <text:h text:style-name="P19" text:outline-level="3">1.5.3.) Kod pocztowy: <text:span text:style-name="T3">20-214</text:span></text:h>
      <text:h text:style-name="P19" text:outline-level="3">1.5.4.) Województwo: <text:span text:style-name="T3">lubelskie</text:span></text:h>
      <text:h text:style-name="P19" text:outline-level="3">1.5.5.) Kraj: <text:span text:style-name="T3">Polska</text:span></text:h>
      <text:h text:style-name="P19" text:outline-level="3">1.5.6.) Lokalizacja NUTS 3: <text:span text:style-name="T3">PL814 - Lubelski</text:span></text:h>
      <text:h text:style-name="P19" text:outline-level="3">1.5.7.) Numer telefonu: <text:span text:style-name="T3">607 783 501</text:span></text:h>
      <text:h text:style-name="P19" text:outline-level="3">1.5.9.) Adres poczty elektronicznej: <text:span text:style-name="T3">zrodlolublin@wp.pl</text:span></text:h>
      <text:h text:style-name="P19" text:outline-level="3">1.5.10.) Adres strony internetowej zamawiającego: <text:span text:style-name="T3">zrodlolublin.pl</text:span></text:h>
      <text:h text:style-name="P19" text:outline-level="3">1.6.) Rodzaj zamawiającego: <text:span text:style-name="T3">Zamawiający publiczny - osoba prawna, o której mowa w art. 4 pkt 3 ustawy (podmiot prawa publicznego)</text:span></text:h>
      <text:h text:style-name="P19" text:outline-level="3">1.7.) Przedmiot działalności zamawiającego: <text:span text:style-name="T3">Ochrona socjalna</text:span></text:h>
      <text:h text:style-name="P17" text:outline-level="2">SEKCJA II – INFORMACJE PODSTAWOWE</text:h>
      <text:h text:style-name="P19" text:outline-level="3">2.1.) Ogłoszenie dotyczy:</text:h>
      <text:p text:style-name="P3">Zamówienia publicznego</text:p>
      <text:h text:style-name="P19" text:outline-level="3"><text:soft-page-break/>2.2.) Ogłoszenie dotyczy usług społecznych i innych szczególnych usług: <text:span text:style-name="T3">Nie</text:span></text:h>
      <text:h text:style-name="P19" text:outline-level="3">2.3.) Nazwa zamówienia albo umowy ramowej:</text:h>
      <text:p text:style-name="P3">Zakup 9 osobowego z przystosowaniem do przewozu 1 osoby na wózku inwalidzkim</text:p>
      <text:h text:style-name="P19" text:outline-level="3">2.4.) Identyfikator postępowania: <text:span text:style-name="T3">ocds-148610-975b332f-f2bd-4bfe-ad3f-edac78dd50f3</text:span></text:h>
      <text:h text:style-name="P19" text:outline-level="3">2.5.) Numer ogłoszenia: <text:span text:style-name="T3">2025/BZP 00457559</text:span></text:h>
      <text:h text:style-name="P19" text:outline-level="3">2.6.) Wersja ogłoszenia: <text:span text:style-name="T3">01</text:span></text:h>
      <text:h text:style-name="P19" text:outline-level="3">2.7.) Data ogłoszenia: <text:span text:style-name="T3">2025-10-04</text:span></text:h>
      <text:h text:style-name="P19" text:outline-level="3">2.8.) Zamówienie albo umowa ramowa zostały ujęte w planie postępowań: <text:span text:style-name="T3">Nie</text:span></text:h>
      <text:h text:style-name="P19" text:outline-level="3">2.11.) O udzielenie zamówienia mogą ubiegać się wyłącznie wykonawcy, o których mowa w art. 94 ustawy: <text:span text:style-name="T3">Nie</text:span></text:h>
      <text:h text:style-name="P19" text:outline-level="3">2.14.) Czy zamówienie albo umowa ramowa dotyczy projektu lub programu współfinansowanego ze środków Unii Europejskiej: <text:span text:style-name="T3">Nie</text:span></text:h>
      <text:h text:style-name="P19" text:outline-level="3">2.16.) Tryb udzielenia zamówienia wraz z podstawą prawną</text:h>
      <text:p text:style-name="P3">Zamówienie udzielane jest w trybie podstawowym na podstawie: art. 275 pkt 1 ustawy</text:p>
      <text:h text:style-name="P17" text:outline-level="2">SEKCJA III – UDOSTĘPNIANIE DOKUMENTÓW ZAMÓWIENIA I KOMUNIKACJA</text:h>
      <text:h text:style-name="P19" text:outline-level="3">3.1.) Adres strony internetowej prowadzonego postępowania</text:h>
      <text:p text:style-name="Text_20_body">https://ezamowienia.gov.pl/mp-client/search/list/ocds-148610-975b332f-f2bd-4bfe-ad3f-edac78dd50f3</text:p>
      <text:h text:style-name="P19" text:outline-level="3"><text:soft-page-break/>3.2.) Zamawiający zastrzega dostęp do dokumentów zamówienia: <text:span text:style-name="T3">Nie</text:span></text:h>
      <text:h text:style-name="P19" text:outline-level="3">3.4.) Wykonawcy zobowiązani są do składania ofert, wniosków o dopuszczenie do udziału w postępowaniu, oświadczeń oraz innych dokumentów wyłącznie przy użyciu środków komunikacji elektronicznej: <text:span text:style-name="T3">Tak</text:span></text:h>
      <text:h text:style-name="P19" text:outline-level="3">3.5.) Informacje o środkach komunikacji elektronicznej, przy użyciu których zamawiający będzie komunikował się z wykonawcami - adres strony internetowej: <text:span text:style-name="T3">https://ezamowienia.gov.pl/mp-client/search/list/ocds-148610-975b332f-f2bd-4bfe-ad3f-edac78dd50f3</text:span></text:h>
      <text:h text:style-name="P19" text:outline-level="3"><text:soft-page-break/>3.6.) Wymagania techniczne i organizacyjne dotyczące korespondencji elektronicznej: <text:span text:style-name="T3">Wymagania sprzętowo-aplikacyjne<text:line-break/>umożliwiające korzystanie z Platformy Zakupowej, to:<text:line-break/>1)przeglądarka internetowa Edge, Chrome i Firefox w najnowszej dostępnej wersji, z włączoną obsługą języka JavaScript,<text:line-break/>akceptująca pliki typu „cookies”,<text:line-break/>2)łącze internetowe o przepustowości, co najmniej 256 kbit/s,<text:line-break/>3)Platforma Zakupowa dostępna pod adresem: https://ezamowienia.gov.pl/pl/ jest zoptymalizowana dla minimalnej rozdzielczości<text:line-break/>ekranu 1024x768 pikseli,<text:line-break/>4)w celu założenia konta użytkownika na stronie postępowania https://ezamowienia.gov.pl/pl/ konieczne jest posiadanie przez<text:line-break/>użytkownika aktywnego konta poczty elektronicznej (e-mail),<text:line-break/>5)przy dużych plikach kluczowe jest łącze Internetowe i dostępna przepustowość łącza oraz zaplanowanie złożenia oferty z<text:line-break/>wyprzedzeniem minimum 24h, aby zdążyć przesłać plik przed upływem terminu składania ofert.<text:line-break/>13.2.Wymagania dotyczące dopuszczalnej objętości oraz formatów przesyłanych danych są następujące:<text:line-break/>1) występuje limit objętości plików lub spakowanych folderów w zakresie całej oferty lub wniosku do 150 MB przy maksymalnej ilości<text:line-break/>10 plików lub spakowanych folderów,<text:line-break/>2) w przypadku większych plików zalecamy skorzystać z instrukcji pakowania plików dzieląc je na mniejsze paczki, ze szczególnym<text:line-break/>wskazaniem na nieedytowalny format .pdf.<text:line-break/>W celu ewentualnej kompresji danych Zamawiający rekomenduje (zaleca) wykorzystanie jednego z formatów: zip, 7Z<text:line-break/>3) komunikacja poprzez formularz „Wyślij wiadomość do zamawiającego” umożliwia dodanie do treści wysyłanej wiadomości plików<text:line-break/>lub spakowanego katalogu (załączników). Występuje limit objętości plików lub spakowanego katalogu w zakresie całej wiadomości<text:line-break/>do 150 MB przy maksymalnej ilości 10 plików lub spakowanych katalogów,<text:line-break/>4) do danych zawierających dokumenty tekstowe, tekstowo-graficzne lub multimedialne stosuje się formaty plików zgodne z<text:line-break/>rozporządzeniem Rady Ministrów z dnia 21 maja 2024 r. w sprawie Krajowych Ram Interoperacyjności, minimalnych wymagań dla<text:line-break/></text:span><text:soft-page-break/><text:span text:style-name="T3">rejestrów publicznych i wymiany informacji w postaci elektronicznej oraz minimalnych wymagań dla systemów teleinformatycznych<text:line-break/>(Dz.U. 2024 poz. 773), przy czym Zamawiający zaleca stosowanie formatu plików nieedytowalnych: .pdf.<text:line-break/>5) dokumenty elektroniczne opatrywane kwalifikowanym podpisem elektronicznym:<text:line-break/>a) sporządzone w formacie „.pdf” należy opatrywać formatem PAdES;<text:line-break/>b) sporządzone w formacie innym niż „.pdf”, należy opatrywać formatem XAdES.<text:line-break/>14.Informacje na temat szyfrowania i oznaczania czasu przekazania i odbioru danych:<text:line-break/>14.1.za datę przekazania oferty lub wniosków przyjmuje się datę ich przekazania w systemie poprzez kliknięcie przycisku „Złóż<text:line-break/>ofertę” w drugim kroku i wyświetlaniu komunikatu,<text:line-break/>że oferta została złożona,<text:line-break/>14.2.za datę przekazania składanych dokumentów, oświadczeń, wniosków<text:line-break/>(innych niż wnioski o dopuszczenie do udziału w postępowaniu), zawiadomień, zapytań oraz przekazywanie informacji uznaje się<text:line-break/>kliknięcie przycisku „Wyślij wiadomość do zamawiającego” po których pojawi się komunikat, że wiadomość została wysłana do<text:line-break/>zamawiającego,<text:line-break/>14.3.oznaczenie czasu przekazania i odbioru danych określone jest w postępowaniu, w prawym górnym rogu formularza-zakładka<text:line-break/>„Terminy” i obejmuje: termin zamieszczenia postępowania, termin składania ofert oraz termin otwarcia ofert w postępowaniu.<text:line-break/>Ponadto określony jest również tryb i rodzaj postępowania.<text:line-break/>14.4.składając ofertę zaleca się zaplanowanie złożenia jej z wyprzedzeniem minimum 24h, aby zdążyć w terminie przewidzianym na<text:line-break/>jej złożenie w przypadku siły wyższej, jak np. awaria platformazakupowa.pl , awaria Internetu, problemy techniczne związane z<text:line-break/>brakiem np. aktualnej przeglądarki, itp.<text:line-break/>14.5.każda oferta wraz z wymaganymi załącznikami w momencie jej wysyłania i przekazywania na Platformę Zakupową jest<text:line-break/>szyfrowana.</text:span></text:h>
      <text:h text:style-name="P19" text:outline-level="3">3.8.) Zamawiający wymaga sporządzenia i przedstawienia ofert przy użyciu narzędzi elektronicznego modelowania danych budowlanych lub innych podobnych narzędzi, które nie są ogólnie dostępne: <text:span text:style-name="T3">Nie</text:span></text:h>
      <text:h text:style-name="P19" text:outline-level="3">3.12.) Oferta - katalog elektroniczny: <text:span text:style-name="T3">Nie dotyczy</text:span></text:h>
      <text:h text:style-name="P19" text:outline-level="3"><text:soft-page-break/>3.14.) Języki, w jakich mogą być sporządzane dokumenty składane w postępowaniu:</text:h>
      <text:p text:style-name="P3">polski</text:p>
      <text:h text:style-name="P19" text:outline-level="3"><text:soft-page-break/>3.15.) RODO (obowiązek informacyjny): <text:span text:style-name="T3">Zamawiający informuje, że:<text:line-break/>1) administratorem Pani/Pana danych osobowych jest Stowarzyszenie "Źródło" Osób Niepełnosprawnych Umysłowo, Ich Rodzin i<text:line-break/>Przyjaciół, ul.Gospodarcza 32, 20-214 Lublin, reprezentowane przez Zarząd Stowarzyszenia uwidoczniony w Krajowym Rejestrze<text:line-break/>Sądowym;<text:line-break/>2) Pani/Pana dane osobowe przetwarzane będą na podstawie art. 6 ust. 1 lit. c RODO w celu związanym z przedmiotowym<text:line-break/>postępowaniem o udzielenie zamówienia publicznego,;<text:line-break/>3) odbiorcami Pani/Pana danych osobowych będą osoby lub podmioty, którym udostępniona zostanie dokumentacja postępowania w<text:line-break/>oparciu o art. 18 oraz 74 ustawy PZP<text:line-break/>4) Pani/Pana dane osobowe będą przechowywane przez okres 4 lat od dnia zakończenia postępowania o udzielenie zamówienia, a<text:line-break/>jeżeli czas trwania umowy przekracza 4 lata, okres przechowywania obejmuje cały czas trwania umowy;<text:line-break/>Ogłoszenie nr z dnia<text:line-break/>Biuletyn Zamówień Publicznych Ogłoszenie o zamówieniu - Zamówienie udzielane jest w trybie podstawowym na podstawie: art. 275<text:line-break/>pkt 1 ustawy - Dostawy<text:line-break/>5) obowiązek podania przez Panią/Pana danych osobowych bezpośrednio Pani/Pana dotyczących jest wymaganiem związanym z<text:line-break/>Ogłoszenie nr z dnia<text:line-break/>Biuletyn Zamówień Publicznych Ogłoszenie o zamówieniu - Zamówienie udzielane jest w trybie podstawowym na podstawie: art. 275 pkt 1 ustawy - Dostawy<text:line-break/>udziałem w postępowaniu o udzielenie zamówienia publicznego oraz ewentualnym zawarciem umowy cywilnoprawnej;<text:line-break/>6) w odniesieniu do Pani/Pana danych osobowych decyzje nie będą podejmowane w sposób zautomatyzowany, stosownie do art. 22<text:line-break/>RODO.<text:line-break/>7) posiada Pani/Pan:<text:line-break/>a) na podstawie art. 15 RODO prawo dostępu do danych osobowych Pani/Pana dotyczących (w przypadku, gdy skorzystanie z tego<text:line-break/>prawa wymagałoby po stronie administratora niewspółmiernie dużego wysiłku może zostać Pani/Pan zobowiązana do wskazania<text:line-break/>dodatkowych informacji mających na celu sprecyzowanie żądania, w szczególności </text:span><text:soft-page-break/><text:span text:style-name="T3">podania nazwy lub daty postępowania o<text:line-break/>udzielenie zamówienia publicznego lub konkursu albo sprecyzowanie nazwy lub daty zakończonego postępowania o udzielenie<text:line-break/>zamówienia);<text:line-break/>b) na podstawie art. 16 RODO prawo do sprostowania Pani/Pana danych osobowych (skorzystanie z prawa do sprostowania nie<text:line-break/>może skutkować zmianą wyniku postępowania o udzielenie zamówienia publicznego ani zmianą postanowień umowy w zakresie<text:line-break/>niezgodnym z ustawą PZP oraz nie może naruszać integralności protokołu oraz jego załączników);<text:line-break/>c) na podstawie art. 18 RODO prawo żądania od administratora ograniczenia przetwarzania danych osobowych z zastrzeżeniem<text:line-break/>okresu trwania postępowania o udzielenie zamówienia publicznego lub konkursu oraz przypadków, o których mowa w art. 18 ust. 2<text:line-break/>RODO (prawo do ograniczenia przetwarzania nie ma zastosowania w odniesieniu do przechowywania, w celu zapewnienia<text:line-break/>korzystania ze środków ochrony prawnej lub w celu ochrony praw innej osoby fizycznej lub prawnej, lub z uwagi na ważne względy<text:line-break/>interesu publicznego Unii Europejskiej lub państwa członkowskiego);<text:line-break/>d) prawo do wniesienia skargi do Prezesa Urzędu Ochrony Danych Osobowych, gdy uzna Pani/Pan, że przetwarzanie danych<text:line-break/>osobowych Pani/Pana dotyczących narusza przepisy RODO;<text:line-break/>8) nie przysługuje Pani/Panu:<text:line-break/>a) w związku z art. 17 ust. 3 lit. b, d lub e RODO prawo do usunięcia danych osobowych;<text:line-break/>b) prawo do przenoszenia danych osobowych, o którym mowa w art. 20 RODO;<text:line-break/>c) na podstawie art. 21 RODO prawo sprzeciwu, wobec przetwarzania danych osobowych, gdyż podstawą prawną przetwarzania<text:line-break/>Pani/Pana danych osobowych jest art. 6 ust. 1 lit. c RODO;<text:line-break/>9) przysługuje Pani/Panu prawo wniesienia skargi do organu nadzorczego na niezgodne z RODO przetwarzanie Pani/Pana danych<text:line-break/>osobowych przez administratora. Organem właściwym dla przedmiotowej skargi jest Urząd Ochrony Danych Osobowych, ul. Stawki 2, 00-193 Warszawa.</text:span></text:h>
      <text:h text:style-name="P19" text:outline-level="3"><text:soft-page-break/>3.16.) RODO (ograniczenia stosowania): <text:span text:style-name="T3">Nie przysługuje Pani/Panu:<text:line-break/>1) w związku z art. 17 ust. 3 lit. b, d lub e RODO prawo do usunięcia danych osobowych;<text:line-break/>2) prawo do przenoszenia danych osobowych, o którym mowa w art. 20 RODO;<text:line-break/>3) na podstawie art. 21 RODO prawo sprzeciwu, wobec przetwarzania danych osobowych, gdyż podstawą prawną przetwarzania<text:line-break/>Pani/Pana danych osobowych jest art. 6 ust. 1 lit. c RODO</text:span></text:h>
      <text:h text:style-name="P17" text:outline-level="2">SEKCJA IV – PRZEDMIOT ZAMÓWIENIA</text:h>
      <text:h text:style-name="P19" text:outline-level="3">4.1.) Informacje ogólne odnoszące się do przedmiotu zamówienia.</text:h>
      <text:h text:style-name="P19" text:outline-level="3">4.1.1.) Przed wszczęciem postępowania przeprowadzono konsultacje rynkowe: <text:span text:style-name="T3">Nie</text:span></text:h>
      <text:h text:style-name="P19" text:outline-level="3">4.1.2.) Numer referencyjny: <text:span text:style-name="T3">Zr/10/2025</text:span></text:h>
      <text:h text:style-name="P19" text:outline-level="3">4.1.3.) Rodzaj zamówienia: <text:span text:style-name="T3">Dostawy</text:span></text:h>
      <text:h text:style-name="P19" text:outline-level="3">4.1.4.) Zamawiający udziela zamówienia w częściach, z których każda stanowi przedmiot odrębnego postępowania: <text:span text:style-name="T3">Nie</text:span></text:h>
      <text:h text:style-name="P19" text:outline-level="3">4.1.5.) Wartość zamówienia: <text:span text:style-name="T3">230000 PLN</text:span></text:h>
      <text:h text:style-name="P19" text:outline-level="3">4.1.8.) Możliwe jest składanie ofert częściowych: <text:span text:style-name="T3">Nie</text:span></text:h>
      <text:h text:style-name="P19" text:outline-level="3">4.1.13.) Zamawiający uwzględnia aspekty społeczne, środowiskowe lub etykiety w opisie przedmiotu zamówienia: <text:span text:style-name="T3">Nie</text:span></text:h>
      <text:h text:style-name="P19" text:outline-level="3">4.2. Informacje szczegółowe odnoszące się do przedmiotu zamówienia:</text:h>
      <text:h text:style-name="P19" text:outline-level="3">4.2.2.) Krótki opis przedmiotu zamówienia</text:h>
      <text:p text:style-name="P3">1.Przedmiotem zamówienia jest dostawa 9-osobowego busa z przystosowaniem do przewozu 1 osoby na wózku<text:line-break/>inwalidzkim<text:line-break/>2. Zaoferowany bus musi spełniać następujące parametry techniczne i handlowe:<text:line-break/>1) zabudowa busa wykonana na fabrycznie nowym pojeździe,<text:line-break/>rok produkcji pojazdu: 2025. Nie dopuszcza się do wykonania zabudowy użycia pojazdu podemonstracyjnego;<text:line-break/>2) pojazd gotowy do użytkowania, przygotowany do rejestracji na 9 miejsc siedzących w kabinie, w tym jedno kierowcy,<text:line-break/>zgodnie z obowiązującymi przepisami i homologacją prawną, spełniający homologację europejską;<text:line-break/>3) miejsce na wózek inwalidzki za ostatnim rzędem foteli,<text:line-break/>4) pojazd wyposażony w rozkładane najazdy/platformy zapewniające bezpieczne wjechanie i zjechanie wózka<text:line-break/><text:soft-page-break/>inwalidzkiego;<text:line-break/>5) dostarczony bus powinien być kompletny, wykonany na częściach i podzespołach materiałowych fabrycznie nowych,objętych pełną gwarancją wykonawcy równoważną z gwarancją producenta, wolny od wad prawnych, sprawny technicznie,<text:line-break/>gotowy do użytkowania (przewozu osób niepełnosprawnych), dopuszczony do obrotu na terytorium Rzeczypospolitej<text:line-break/>Polskiej, spełniający homologację europejską.objętych pełną gwarancją wykonawcy równoważną z gwarancją producenta, wolny od wad prawnych, sprawny technicznie,<text:line-break/>gotowy do użytkowania (przewozu osób niepełnosprawnych), dopuszczony do obrotu na terytorium Rzeczypospolitej<text:line-break/>Polskiej, spełniający homologację europejską.<text:line-break/>6) Gwarancja na pojazd min. 2 lata.<text:line-break/>Szczegółowe wymagania Zamawiającego wobec pojazdu oraz zabudowy określono w załączniku SWZ.</text:p>
      <text:h text:style-name="P19" text:outline-level="3">4.2.6.) Główny kod CPV: <text:span text:style-name="T3">34110000-1 - Samochody osobowe</text:span></text:h>
      <text:h text:style-name="P19" text:outline-level="3">4.2.8.) Zamówienie obejmuje opcje: <text:span text:style-name="T3">Nie</text:span></text:h>
      <text:h text:style-name="P19" text:outline-level="3">4.2.10.) Okres realizacji zamówienia albo umowy ramowej: <text:span text:style-name="T3">2 miesiące</text:span></text:h>
      <text:h text:style-name="P19" text:outline-level="3">4.2.11.) Zamawiający przewiduje wznowienia: <text:span text:style-name="T3">Nie</text:span></text:h>
      <text:h text:style-name="P19" text:outline-level="3">4.2.13.) Zamawiający przewiduje udzielenie dotychczasowemu wykonawcy zamówień na podobne usługi lub roboty budowlane: <text:span text:style-name="T3">Nie</text:span></text:h>
      <text:h text:style-name="P19" text:outline-level="3">4.3.) Kryteria oceny ofert</text:h>
      <text:h text:style-name="P19" text:outline-level="3">4.3.1.) Sposób oceny ofert: <text:span text:style-name="T3">Przy wyborze oferty Zamawiający będzie się kierował następującymi kryteriami i ich znaczeniem:<text:line-break/>1. Cena - 30<text:line-break/>2. Funkcjonalność - 40<text:line-break/>3.Termin dostawy - 20<text:line-break/>4. Inne - 10 (kolor, odległość od dealera, itp.)</text:span></text:h>
      <text:h text:style-name="P19" text:outline-level="3">4.3.2.) Sposób określania wagi kryteriów oceny ofert: <text:span text:style-name="T3">Punktowo</text:span></text:h>
      <text:h text:style-name="P19" text:outline-level="3">4.3.3.) Stosowane kryteria oceny ofert: <text:span text:style-name="T3">Kryterium ceny oraz kryteria jakościowe</text:span></text:h>
      <text:h text:style-name="P19" text:outline-level="3">Kryterium 1</text:h>
      <text:h text:style-name="P19" text:outline-level="3">4.3.5.) Nazwa kryterium: <text:span text:style-name="T3">Cena</text:span></text:h>
      <text:h text:style-name="P19" text:outline-level="3">4.3.6.) Waga: <text:span text:style-name="T3">30</text:span></text:h>
      <text:h text:style-name="P19" text:outline-level="3">Kryterium 2</text:h>
      <text:h text:style-name="P19" text:outline-level="3">4.3.4.) Rodzaj kryterium:</text:h>
      <text:p text:style-name="Text_20_body">jakość, w tym do parametry techniczne, właściwości estetyczne i funkcjonalne takie jak dostępność dla osób niepełnosprawnych lub uwzględnianie potrzeb użytkowników</text:p>
      <text:h text:style-name="P19" text:outline-level="3"><text:soft-page-break/>4.3.5.) Nazwa kryterium: <text:span text:style-name="T3">Funkcjonalność</text:span></text:h>
      <text:h text:style-name="P19" text:outline-level="3">4.3.6.) Waga: <text:span text:style-name="T3">40</text:span></text:h>
      <text:h text:style-name="P19" text:outline-level="3">Kryterium 3</text:h>
      <text:h text:style-name="P19" text:outline-level="3">4.3.4.) Rodzaj kryterium:</text:h>
      <text:p text:style-name="Text_20_body">serwis posprzedażny, pomoc techniczna, warunki dostawy takich jak termin, sposób lub czas dostawy, oraz okresu realizacji.</text:p>
      <text:h text:style-name="P19" text:outline-level="3">4.3.5.) Nazwa kryterium: <text:span text:style-name="T3">Termin dostawy</text:span></text:h>
      <text:h text:style-name="P19" text:outline-level="3">4.3.6.) Waga: <text:span text:style-name="T3">20</text:span></text:h>
      <text:h text:style-name="P19" text:outline-level="3">Kryterium 4</text:h>
      <text:h text:style-name="P19" text:outline-level="3">4.3.4.) Rodzaj kryterium:</text:h>
      <text:p text:style-name="Text_20_body">inne.</text:p>
      <text:h text:style-name="P19" text:outline-level="3">4.3.5.) Nazwa kryterium: <text:span text:style-name="T3">Inne</text:span></text:h>
      <text:h text:style-name="P19" text:outline-level="3">4.3.6.) Waga: <text:span text:style-name="T3">10</text:span></text:h>
      <text:h text:style-name="P19" text:outline-level="3">4.3.10.) Zamawiający określa aspekty społeczne, środowiskowe lub innowacyjne, żąda etykiet lub stosuje rachunek kosztów cyklu życia w odniesieniu do kryterium oceny ofert: <text:span text:style-name="T3">Nie</text:span></text:h>
      <text:h text:style-name="P17" text:outline-level="2">SEKCJA V - KWALIFIKACJA WYKONAWCÓW</text:h>
      <text:h text:style-name="P19" text:outline-level="3">5.1.) Zamawiający przewiduje fakultatywne podstawy wykluczenia: <text:span text:style-name="T3">Nie</text:span></text:h>
      <text:h text:style-name="P19" text:outline-level="3">5.3.) Warunki udziału w postępowaniu: <text:span text:style-name="T3">Tak</text:span></text:h>
      <text:h text:style-name="P19" text:outline-level="3">5.4.) Nazwa i opis warunków udziału w postępowaniu.</text:h>
      <text:p text:style-name="Text_20_body">O udzielenie zamówienia mogą ubiegać się Wykonawcy, którzy spełniają warunki dotyczące:<text:line-break/>1) zdolności do występowania w obrocie gospodarczym:<text:line-break/>Zamawiający nie stawia warunku w tym zakresie.<text:line-break/>2) uprawnień do prowadzenia określonej działalności gospodarczej lub zawodowej, o ile wynika to z odrębnych przepisów:<text:line-break/>Zamawiający nie stawia warunku w tym zakresie.<text:line-break/>3) sytuacji ekonomicznej lub finansowej,<text:line-break/>4) zdolności technicznej lub zawodowej.</text:p>
      <text:h text:style-name="P19" text:outline-level="3"><text:soft-page-break/>5.5.) Zamawiający wymaga złożenia oświadczenia, o którym mowa w art.125 ust. 1 ustawy: <text:span text:style-name="T3">Tak</text:span></text:h>
      <text:h text:style-name="P19" text:outline-level="3">5.6.) Wykaz podmiotowych środków dowodowych na potwierdzenie niepodlegania wykluczeniu: <text:span text:style-name="T3">Dokumenty potwierdzające,<text:line-break/>że Wykonawca jest ubezpieczony od odpowiedzialności cywilnej w zakresie prowadzonej działalności związanej z przedmiotem<text:line-break/>zamówienia ze wskazaniem sumy gwarancyjnej tego ubezpieczenia, min. wartość ubezpieczenia:<text:line-break/>15 0000,00 zł</text:span></text:h>
      <text:h text:style-name="P19" text:outline-level="3">5.7.) Wykaz podmiotowych środków dowodowych na potwierdzenie spełniania warunków udziału w postępowaniu: <text:span text:style-name="T3">Oświadczenia Wykonawcy o<text:line-break/>aktualności informacji zawartych we wstępnym oświadczeniu o niepodleganiu wykluczeniu</text:span></text:h>
      <text:h text:style-name="P19" text:outline-level="3">5.8.) Wykaz przedmiotowych środków dowodowych:</text:h>
      <text:p text:style-name="Text_20_body">Podpisany elektronicznie załącznik SWZ.<text:line-break/>Załącznik ten ma charakter przedmiotowego środka dowodowego potwierdzającego parametry i wyposażenie<text:line-break/>zaoferowanego pojazdu.</text:p>
      <text:h text:style-name="P19" text:outline-level="3">5.9.) Zamawiający przewiduje uzupełnienie przedmiotowych środków dowodowych: <text:span text:style-name="T3">Nie</text:span></text:h>
      <text:h text:style-name="P19" text:outline-level="3">5.11.) Wykaz innych wymaganych oświadczeń lub dokumentów:</text:h>
      <text:p text:style-name="Text_20_body">Zamawiający nie żąda złożenia przedmiotowych środków dowodowych.</text:p>
      <text:h text:style-name="P17" text:outline-level="2">SEKCJA VI - WARUNKI ZAMÓWIENIA</text:h>
      <text:h text:style-name="P19" text:outline-level="3">6.1.) Zamawiający wymaga albo dopuszcza oferty wariantowe: <text:span text:style-name="T3">Nie</text:span></text:h>
      <text:h text:style-name="P19" text:outline-level="3">6.3.) Zamawiający przewiduje aukcję elektroniczną: <text:span text:style-name="T3">Nie</text:span></text:h>
      <text:h text:style-name="P19" text:outline-level="3">6.4.) Zamawiający wymaga wadium: <text:span text:style-name="T3">Nie</text:span></text:h>
      <text:h text:style-name="P19" text:outline-level="3">6.5.) Zamawiający wymaga zabezpieczenia należytego wykonania umowy: <text:span text:style-name="T3">Nie</text:span></text:h>
      <text:h text:style-name="P19" text:outline-level="3">6.6.) Wymagania dotyczące składania oferty przez wykonawców wspólnie ubiegających się o udzielenie zamówienia:</text:h>
      <text:p text:style-name="Text_20_body">Wykonawcy przedkładają<text:line-break/>1. pełnomocnictwo do reprezentowania w postępowaniu Wykonawców wspólnie ubiegających się o udzielenie zamówienia,<text:line-break/>jeżeli ofertę składają Wykonawcy wspólnie ubiegający się o udzielenie zamówienia;<text:line-break/>2. oświadczenie Wykonawców wspólnie ubiegających się o udzielenie zamówienia, z którego wynika, którą część<text:line-break/>zamówienia wykonają poszczególni Wykonawcy - dotyczy ofert składanych przez Wykonawców wspólnie ubiegających się o<text:line-break/>udzielenie zamówienia;<text:line-break/>3. oświadczenie Wykonawcy o niepodleganiu wykluczeniu z postępowania o udzielenie <text:soft-page-break/>zamówienia. W przypadku<text:line-break/>wspólnego ubiegania się o zamówienie przez Wykonawców, oświadczenie o niepodleganiu wykluczeniu składa każdy z<text:line-break/>Wykonawców;<text:line-break/>4. oświadczenie Wykonawcy o spełnianiu warunków udziału w postępowaniu o udzielenie zamówienia.<text:line-break/>W przypadku wspólnego ubiegania się o zamówienie przez Wykonawców, oświadczenie o spełnianiu warunków udziału w<text:line-break/>postępowaniu składa każdy z Wykonawców; oświadczenia te winny potwierdzać spełnianie warunków udziału w<text:line-break/>postępowaniu w zakresie, w jakim każdy z Wykonawców wykazuje spełnianie warunków udziału w postępowaniu.</text:p>
      <text:h text:style-name="P19" text:outline-level="3">6.7.) Zamawiający przewiduje unieważnienie postępowania, jeśli środki publiczne, które zamierzał przeznaczyć na sfinansowanie całości lub części zamówienia nie zostały przyznane: <text:span text:style-name="T3">Tak</text:span></text:h>
      <text:h text:style-name="P17" text:outline-level="2">SEKCJA VII - PROJEKTOWANE POSTANOWIENIA UMOWY</text:h>
      <text:h text:style-name="P19" text:outline-level="3">7.1.) Zamawiający przewiduje udzielenia zaliczek: <text:span text:style-name="T3">Nie</text:span></text:h>
      <text:h text:style-name="P19" text:outline-level="3">7.3.) Zamawiający przewiduje zmiany umowy: <text:span text:style-name="T3">Nie</text:span></text:h>
      <text:h text:style-name="P19" text:outline-level="3">7.5.) Zamawiający uwzględnił aspekty społeczne, środowiskowe, innowacyjne lub etykiety związane z realizacją zamówienia: <text:span text:style-name="T3">Nie</text:span></text:h>
      <text:h text:style-name="P17" text:outline-level="2">SEKCJA VIII – PROCEDURA</text:h>
      <text:h text:style-name="P19" text:outline-level="3">8.1.) Termin składania ofert: <text:span text:style-name="T3">2025-10-10 12:00</text:span></text:h>
      <text:h text:style-name="P19" text:outline-level="3">8.2.) Miejsce składania ofert: <text:span text:style-name="T3">https://ezamowienia.gov.pl/mp-client/search/list/ocds-148610-975b332f-f2bd-4bfe-ad3f-edac78dd50f3</text:span></text:h>
      <text:h text:style-name="P19" text:outline-level="3">8.3.) Termin otwarcia ofert: <text:span text:style-name="T3">2025-10-10 12:10</text:span></text:h>
      <text:h text:style-name="P19" text:outline-level="3">8.4.) Termin związania ofertą: <text:span text:style-name="T3">14 dni</text:span></text:h>
      <text:h text:style-name="P17" text:outline-level="2">SEKCJA IX – POZOSTAŁE INFORMACJE</text:h>
      <text:p text:style-name="Text_20_body">Zamawiający zastrzega sobie prawo odrzucenia oferty o cenie rażąco zawyżonej w stosunku do ceny katalogowej danego modelu w salo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Roboto" svg:font-family="Roboto, 'Helvetica Neue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Gothic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Gothic" style:font-size-asian="14pt" style:font-weight-asian="bold" style:font-name-complex="Tahoma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23S</meta:editing-duration>
    <meta:editing-cycles>3</meta:editing-cycles>
    <meta:generator>OpenOffice/4.1.15$Win32 OpenOffice.org_project/4115m2$Build-9813</meta:generator>
    <dc:date>2025-10-07T09:42:17.09</dc:date>
    <meta:document-statistic meta:table-count="0" meta:image-count="1" meta:object-count="0" meta:page-count="13" meta:paragraph-count="121" meta:word-count="2380" meta:character-count="18662"/>
    <meta:user-defined meta:name="Info 1"/>
    <meta:user-defined meta:name="Info 2"/>
    <meta:user-defined meta:name="Info 3"/>
    <meta:user-defined meta:name="Info 4"/>
  </office:meta>
</office:document-meta>
</file>