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4818*"/>
    </style:style>
    <style:style style:name="Tabela1.B" style:family="table-column">
      <style:table-column-properties style:column-width="8.5cm" style:rel-column-width="481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0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0pt" fo:font-weight="bold"/>
    </style:style>
    <style:style style:name="P6" style:family="paragraph" style:parent-style-name="Table_20_Contents">
      <style:paragraph-properties fo:text-align="justify" style:justify-single-word="false"/>
      <style:text-properties style:font-name="Cambria"/>
    </style:style>
    <style:style style:name="P7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8" style:family="paragraph" style:parent-style-name="Text_20_body">
      <style:text-properties style:font-name="Cambria" fo:font-size="10pt"/>
    </style:style>
    <style:style style:name="P9" style:family="paragraph" style:parent-style-name="Text_20_body">
      <style:paragraph-properties fo:text-align="justify" style:justify-single-word="false"/>
      <style:text-properties style:font-name="Cambria" fo:font-size="10pt"/>
    </style:style>
    <style:style style:name="P10" style:family="paragraph" style:parent-style-name="Text_20_body">
      <style:paragraph-properties fo:text-align="justify" style:justify-single-word="false"/>
      <style:text-properties style:font-name="Cambria" fo:font-size="10pt" fo:font-weight="bold"/>
    </style:style>
    <style:style style:name="P11" style:family="paragraph" style:parent-style-name="Text_20_body">
      <style:paragraph-properties fo:line-height="150%"/>
      <style:text-properties style:font-name="Cambria" fo:font-size="10pt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fo:text-align="start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ambria" fo:font-size="10pt"/>
    </style:style>
    <style:style style:name="P17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Cambria" fo:font-size="10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Cambria" fo:font-size="10pt" style:text-underline-style="solid" style:text-underline-width="auto" style:text-underline-color="font-color"/>
    </style:style>
    <style:style style:name="P21" style:family="paragraph" style:parent-style-name="Text_20_body">
      <style:paragraph-properties fo:margin-left="0.81cm" fo:margin-right="0cm" fo:text-align="justify" style:justify-single-word="false" fo:text-indent="-0.499cm" style:auto-text-indent="false"/>
    </style:style>
    <style:style style:name="P22" style:family="paragraph" style:parent-style-name="Text_20_body">
      <style:paragraph-properties fo:margin-left="0.81cm" fo:margin-right="0cm" fo:line-height="115%" fo:text-align="justify" style:justify-single-word="false" fo:text-indent="-0.499cm" style:auto-text-indent="false"/>
    </style:style>
    <style:style style:name="P23" style:family="paragraph" style:parent-style-name="Text_20_body">
      <style:paragraph-properties fo:margin-left="1.06cm" fo:margin-right="0cm" fo:line-height="115%" fo:text-align="justify" style:justify-single-word="false" fo:text-indent="-0.75cm" style:auto-text-indent="false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line-height="150%"/>
    </style:style>
    <style:style style:name="P26" style:family="paragraph" style:parent-style-name="Text_20_body">
      <style:paragraph-properties fo:margin-top="0cm" fo:margin-bottom="0cm" fo:line-height="150%"/>
      <style:text-properties style:font-name="Cambria" fo:font-size="10pt"/>
    </style:style>
    <style:style style:name="T1" style:family="text">
      <style:text-properties fo:font-size="10pt"/>
    </style:style>
    <style:style style:name="T2" style:family="text">
      <style:text-properties style:font-name="Cambria" fo:font-size="10pt"/>
    </style:style>
    <style:style style:name="T3" style:family="text">
      <style:text-properties style:font-name="Cambria" fo:font-size="10pt" fo:font-weight="bold"/>
    </style:style>
    <style:style style:name="T4" style:family="text">
      <style:text-properties style:font-name="Cambria" fo:font-size="10pt" fo:font-style="italic"/>
    </style:style>
    <style:style style:name="T5" style:family="text">
      <style:text-properties style:font-name="Cambria" fo:font-size="12pt"/>
    </style:style>
    <style:style style:name="T6" style:family="text">
      <style:text-properties style:font-name="Cambria" fo:font-size="8pt"/>
    </style:style>
    <style:style style:name="T7" style:family="text">
      <style:text-properties fo:color="#000000" style:font-name="Cambria" fo:font-size="10pt"/>
    </style:style>
    <style:style style:name="T8" style:family="text">
      <style:text-properties fo:color="#000000" style:font-name="Cambria" fo:font-size="10pt" fo:font-style="italic"/>
    </style:style>
    <style:style style:name="T9" style:family="text">
      <style:text-properties fo:font-style="italic"/>
    </style:style>
    <style:style style:name="T10" style:family="text">
      <style:text-properties fo:font-variant="normal" fo:text-transform="none" style:font-name="Cambria" fo:font-size="10pt"/>
    </style:style>
    <style:style style:name="T11" style:family="text">
      <style:text-properties fo:font-variant="normal" fo:text-transform="none" style:font-name="Cambria" fo:font-size="12pt"/>
    </style:style>
    <style:style style:name="T12" style:family="text">
      <style:text-properties fo:font-variant="normal" fo:text-transform="none" fo:color="#0d4259" style:font-name="Lato" fo:font-size="10pt" fo:letter-spacing="normal" fo:font-style="normal" fo:font-weight="normal" style:font-size-asian="10pt" style:font-size-complex="10pt"/>
    </style:style>
    <style:style style:name="T13" style:family="text">
      <style:text-properties fo:font-size="8pt"/>
    </style:style>
    <style:style style:name="T14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<text:span text:style-name="T3">FORMULARZ OFERTOWY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<text:span text:style-name="T1">W postępowaniu o udzielenie zamówienia publicznego prowadzonego w trybie podstawowym bez negocjacji o wartości zamówienia nie przekraczającej progów unijnych o jakich stanowi art. 3 ustawy z 11 września 2019 r. - Prawo zamówień publicznych (Dz. U. z 2022 r. poz. 1710) na realizację projektu pn.: </text:span><text:span text:style-name="T12">Zakup busa 9 osobowego z przystosowaniem do przewozu 1 osoby na wózku inwalidzkim.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I.  Dane Zamawiająceg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Stowarzyszenie "Źródło" Osób Niepełnosprawnych Umysłowo, Ich Rodzin i Przyjaciół, 20-214 Lublin, ul.Gospodarcza 32, email : <text:a xlink:type="simple" xlink:href="mailto:zrodlolublin@wp.pl" text:style-name="Internet_20_link" text:visited-style-name="Visited_20_Internet_20_Link">zrodlolublin@wp.pl</text:a>, NIP 712-213-48-57, REGON 430353866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3">II.  Dane Wykonawcy </text:span><text:span text:style-name="T4">(w przypadku oferty wspólnej podać wszystkich wykonawców)</text:span><text:span text:style-name="T2">: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1. Pełna nazwa Wykonawcy:</text:p>
            <text:p text:style-name="Text_20_body">…………………………………………………………<text:span text:style-name="T2">.….……………………………………………………………..………………………</text:span></text:p>
            <text:p text:style-name="P8">2. Adres siedziby: …………………………………………………………………………………….....................................................</text:p>
            <text:p text:style-name="P8">3. Numer telefonu: ………….………………………………………………………………………………………………………….</text:p>
            <text:p text:style-name="P8">4. Adres poczty elektronicznej (email): ..……………………...…………..……………….………………………………..</text:p>
            <text:p text:style-name="P8">5. Adres do korespondencji ( jeżeli jest inny niż adres w pkt. 2): ………...…………………….………………….</text:p>
            <text:p text:style-name="P8">6. NIP: ……………………………………………………………………………………….…….</text:p>
            <text:p text:style-name="P12"><text:span text:style-name="T2">7. REGON: …………………………………………………………………………………….…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2">Osoba upoważniona do reprezentacji Wykonawcy/ Wykonawców i podpisująca ofertę: ….......…………………………………………………………………………………….…………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Osoba/osoby do kontaktów z Zamawiającym odpowiedzialne za wykonanie zobowiązań umowy:</text:p>
            <text:p text:style-name="P17"><text:span text:style-name="T2">1.</text:span><text:span text:style-name="T10">       </text:span><text:span text:style-name="T2">........................................................ tel. kontaktowy: ......................................................</text:span></text:p>
            <text:p text:style-name="P18">zakres odpowiedzialności:……………………………..…………..............................................</text:p>
            <text:p text:style-name="P17"><text:span text:style-name="T2">2.</text:span><text:span text:style-name="T10">       </text:span><text:span text:style-name="T2">...................................................... tel. kontaktowy: .....................................................</text:span></text:p>
            <text:p text:style-name="P12"><text:span text:style-name="T2">zakres odpowiedzialności: ………………….…………………………………………….......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III. Cena ofertowa</text:p>
            <text:p text:style-name="P12"><text:span text:style-name="T3">(Całkowite wynagrodzenie Wykonawcy, uwzględniające wszystkie koszty związane  z realizacją przedmiotu zamówienia, zgodnie z SWZ)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2">1. Przystępując do postępowania w sprawie udzielenia zamówienia na dostawę pn.: „</text:span><text:span text:style-name="T12">Zakup busa 9 osobowego z przystosowaniem do przewozu 1 osoby na wózku inwalidzkim.</text:span><text:span text:style-name="T3">”  </text:span><text:span text:style-name="T2">oferuję (-emy) jego realizację za następującą cenę obliczoną zgodnie z wymogami pobranej od Zamawiającego Specyfikacji Warunków Zamówienia, to jest:</text:span></text:p>
            <text:p text:style-name="P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1. Cena netto.....................................................................................................................................</text:p>
            <text:p text:style-name="P15"><text:span text:style-name="T2">2. Słownie wartość netto.............................................................................................................</text:span></text:p>
            <text:p text:style-name="P15"><text:span text:style-name="T2">3.Podatek VAT %............................................................................................................................</text:span></text:p>
            <text:p text:style-name="P11">4.Wartość podatku VAT................................................................................................................</text:p>
            <text:p text:style-name="P15"> <text:span text:style-name="T2">5.Słownie wartość podatku VAT.............................................................................................</text:span></text:p>
            <text:p text:style-name="P15"> <text:span text:style-name="T2">6.</text:span><text:span text:style-name="T3">Cena brutto (suma kolumn 1+4).........................................................................</text:span></text:p>
            <text:p text:style-name="P15"> <text:span text:style-name="T2">7.</text:span><text:span text:style-name="T3">Słownie cena brutto.................................................................................................</text:span></text:p>
            <text:p text:style-name="P11"><text:soft-page-break/>2. Producent samochodu: ……..…….……., Model: ……..…….……., Rok produkcji: ……..…</text:p>
            <text:p text:style-name="P9">3. OKRES GWARANCJI <text:span text:style-name="T9">(licząc od dnia odbioru faktycznego przedmiotu zamówienia) </text:span>: </text:p>
            <text:p text:style-name="P20">Oferujemy:</text:p>
            <text:p text:style-name="P19"><text:span text:style-name="T2">a) okres gwarancji mechanicznej / na podzespoły mechaniczne  ……………..lat 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3">IV. Termin wykonania zamówienia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2">Oświadczamy, że wykonamy zamówienie, stanowiące przedmiot niniejszej oferty w terminie do ……………..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3">V.  Termin płatności faktury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2">Akceptujemy 30 dniowy termin płatności faktur, licząc od daty doręczenia prawidłowo wystawionej faktury po wykonaniu dostawy. 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3">VI. Oświadczenia</text:span> </text:p>
          </table:table-cell>
          <table:covered-table-cell/>
        </table:table-row>
        <text:soft-page-break/>
        <table:table-row>
          <table:table-cell table:style-name="Tabela1.A2" table:number-columns-spanned="2" office:value-type="string">
            <text:p text:style-name="P10">Ja, (my) niżej podpisany(i) oświadczam(y), że :</text:p>
            <text:p text:style-name="P21"><text:span text:style-name="T5">1.</text:span><text:span text:style-name="T11">    </text:span><text:span text:style-name="T2">wskazana cena w Formularzu Ofertowym obejmuje cały zakres przedmiotu zamówienia wskazanego przez Zamawiającego w SWZ, uwzględnia wszystkie wymagane opłaty i koszty niezbędne do zrealizowania całości przedmiotu zamówienia, bez względu na okoliczności i źródła ich powstania. </text:span></text:p>
            <text:p text:style-name="P22"><text:span text:style-name="T5">2.</text:span><text:span text:style-name="T11">    </text:span><text:span text:style-name="T2">Zgodnie z treścią art. 225 Pzp, oświadczamy, że wybór przedmiotowej oferty będzie prowadzić do powstania u Zamawiającego obowiązku podatkowego w zakresie i wartości</text:span><text:a xlink:type="simple" xlink:href="#_ftn1" office:name="_ftnref1" text:style-name="Internet_20_link" text:visited-style-name="Visited_20_Internet_20_Link"><text:span text:style-name="T2">[1]</text:span></text:a><text:span text:style-name="T2"> …………………………………………………………………………………………………………………………………………… (należy wskazać: nazwę (rodzaj) towaru/usługi, których dostawa/świadczenie będzie prowadzić do jego powstania oraz ich wartość bez kwoty podatku od towarów i usług) </text:span></text:p>
            <text:p text:style-name="P21"><text:span text:style-name="T5">3.</text:span><text:span text:style-name="T11">    </text:span><text:span text:style-name="T2">akceptuję/akceptujemy warunki wskazane w SWZ wraz ze   wzorem umowy. </text:span></text:p>
            <text:p text:style-name="P21"><text:span text:style-name="T5">4.</text:span><text:span text:style-name="T11">    </text:span><text:span text:style-name="T2">zapoznałem/zapoznaliśmy się ze SWZ i nie wnosimy do niej zastrzeżeń oraz zdobyliśmy konieczne informacje do przygotowania oferty. </text:span></text:p>
            <text:p text:style-name="P21"><text:span text:style-name="T5">5.</text:span><text:span text:style-name="T11">    </text:span><text:span text:style-name="T2">jestem/jesteśmy związani złożoną ofertą przez okres 14 dni – bieg terminu związania ofertą rozpoczyna się wraz z upływem terminu składania ofert. </text:span></text:p>
            <text:p text:style-name="P21"><text:span text:style-name="T5">6.</text:span><text:span text:style-name="T11">    </text:span><text:span text:style-name="T2">akceptuję/akceptujemy przedstawione w SWZ postanowienia umowy i we wskazanym przez Zamawiającego terminie zobowiązuję/zobowiązujemy się do podpisania umowy, na określonych w SWZ warunkach, w miejscu i terminie wyznaczonym przez Zamawiającego.</text:span></text:p>
            <text:p text:style-name="P21"><text:span text:style-name="T5">7.</text:span><text:span text:style-name="T11">    </text:span> <text:span text:style-name="T2">zapoznałem/zapoznaliśmy się ze wszystkimi warunkami zamówienia oraz dokumentami dotyczącymi przedmiotu zamówienia i akceptujemy je bez zastrzeżeń. </text:span></text:p>
            <text:p text:style-name="P21"><text:span text:style-name="T5">8.</text:span><text:span text:style-name="T11">    </text:span><text:span text:style-name="T2">w cenie oferty zostały uwzględnione wszystkie koszty wykonania zamówienia i realizacji przyszłego świadczenia umownego. Ponadto w ofercie nie została zastosowana cena dumpingowa i oferta nie stanowi czynu nieuczciwej konkurencji, zgodnie z art. 5-17 ustawy z dnia 16 kwietnia 1993 r. o zwalczaniu nieuczciwej konkurencji. </text:span></text:p>
            <text:p text:style-name="P21"><text:span text:style-name="T5">9.</text:span><text:span text:style-name="T11">    </text:span><text:span text:style-name="T2">zostałem/zosta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span></text:p>
            <text:p text:style-name="P23"><text:span text:style-name="T5">10.</text:span><text:span text:style-name="T11">    </text:span><text:span text:style-name="T2">Oświadczam, że wypełniłem obowiązki informacyjne przewidziane w art. 13 lub art. 14 RODO[1] wobec osób fizycznych, od których dane osobowe bezpośrednio lub pośrednio pozyskałem w celu ubiegania się o udzielenie zamówienia publicznego w niniejszym postępowaniu</text:span><text:a xlink:type="simple" xlink:href="#_ftn2" office:name="_ftnref2" text:style-name="Internet_20_link" text:visited-style-name="Visited_20_Internet_20_Link"><text:span text:style-name="T2">[2]</text:span></text:a></text:p>
            <text:p text:style-name="P24"/>
            <text:p text:style-name="P7"/>
            <text:section text:style-name="Sect1" text:name="ftn1">
              <text:p text:style-name="P12"><text:a xlink:type="simple" xlink:href="#_ftnref1" office:name="_ftn1" text:style-name="Internet_20_link" text:visited-style-name="Visited_20_Internet_20_Link"><text:span text:style-name="T6">[1]</text:span></text:a>  <text:span text:style-name="T6">Uzupełnić jeśli dotyczy - Jeżeli zachodzi przypadek, o którym mowa w ust. 2 należy wskazać: nazwę (rodzaj) i wartość towaru/usług, których dostawa/świadczenie będzie prowadzić do powstania u Zamawiającego obowiązku podatkowego w zakresie VAT, tj. zgodnie z obowiązującymi przepisami to Zamawiający będzie płatnikiem podatku od towarów i usług (VAT) oraz będzie zobowiązany do przekazania go na rachunek właściwego urzędu skarbowego, a nie Wykonawca. Jeżeli wybór takiej oferty, będzie prowadził do powstania u Zamawiającego obowiązku podatkowego, Zamawiający doliczy do przedstawionej ceny oferty podatek od towarów i usług, który będzie miał obowiązek rozliczyć zgodnie z obowiązującymi przepisami</text:span><text:span text:style-name="T13">.</text:span></text:p>
            </text:section>
            <text:section text:style-name="Sect1" text:name="ftn2">
              <text:p text:style-name="P13"><text:a xlink:type="simple" xlink:href="#_ftnref2" office:name="_ftn2" text:style-name="Internet_20_link" text:visited-style-name="Visited_20_Internet_20_Link"><text:span text:style-name="T6">[2]</text:span></text:a>  <text:span text:style-name="T6">W przypadku, gdy wykonawca nie przekazuje danych osobowych innych niż bezpośrednio jego dotyczących lub zachodzi wyłączenie stosowania obowiązku informacyjnego, stosownie do art. 13 ust. 4 lub art. 14 ust. 5 RODO treści oświadczenia wykonawca nie składa. Wówczas należy usunąć treść powyższego oświadczenia poprzez jego przekreślenie</text:span>.</text:p>
            </text:section>
            <text:p text:style-name="P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3">VIII. Oferta wspólna*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Oświadczamy, że sposób reprezentacji Wykonawców wspólnie ubiegających się o udzielenie zamówienia dla potrzeb niniejszego zamówienia jest następujący:  ………………………………….………………………………………………………………..……………………………………………………………………………………………………...…………………………………………………………………………………………….</text:p>
            <text:p text:style-name="P12"><text:soft-page-break/><text:span text:style-name="T8">(* Wypełniają Wykonawcy składający ofertę wspólną)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3">IX. Podwykonawcy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Zamówienie zrealizujemy SAMI/PRZY UDZIALE PODWYKONAWCÓW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4"><text:span text:style-name="T2">CZĘŚCI ZAMÓWIENIA (zakres powierzonych prac) <text:s text:c="32"/>NAZWA FIRMY PODWYKONAWCY </text:span></text:p>
            <text:p text:style-name="P26">1.</text:p>
            <text:p text:style-name="P25"> </text:p>
            <text:p text:style-name="P26">2.</text:p>
            <text:p text:style-name="P25"> 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3">X. SPIS DOKUMENTÓW 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Integralną część oferty stanowią następujące dokumenty : </text:p>
            <text:p text:style-name="P16">1.</text:p>
            <text:p text:style-name="P16">2. </text:p>
            <text:p text:style-name="P12"><text:span text:style-name="T7">3. 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3">XI. Podpisy</text:span> </text:p>
          </table:table-cell>
          <table:covered-table-cell/>
        </table:table-row>
        <table:table-row>
          <table:table-cell table:style-name="Tabela1.A26" office:value-type="string">
            <text:p text:style-name="P14"><text:span text:style-name="T2">1.</text:span><text:span text:style-name="T10"> </text:span><text:span text:style-name="T2">Pieczęć Wykonawcy</text:span></text:p>
            <text:p text:style-name="P2"/>
          </table:table-cell>
          <table:table-cell table:style-name="Tabela1.A2" office:value-type="string">
            <text:p text:style-name="P14"><text:span text:style-name="T2">Podpisy(y) osoby(osób) upoważnionej(ych) do  składania oświadczeń woli w imieniu Wykonawcy(ów)</text:span> </text:p>
            <text:p text:style-name="P15">…………………………………………………………………………………………………………………………………………………………………………<text:span text:style-name="T2">......................................................................</text:span></text:p>
            <text:p text:style-name="P2"/>
          </table:table-cell>
        </table:table-row>
        <table:table-row>
          <table:table-cell table:style-name="Tabela1.A2" table:number-columns-spanned="2" office:value-type="string">
            <text:p text:style-name="P14"><text:span text:style-name="T4">Oferta złożona na …………………………………………………. ponumerowanych stronach.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4">Miejscowość……………………………………………data…………………………………………………………………..</text:span>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Lato" svg:font-family="La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S</meta:editing-duration>
    <meta:editing-cycles>8</meta:editing-cycles>
    <meta:generator>OpenOffice/4.1.15$Win32 OpenOffice.org_project/4115m2$Build-9813</meta:generator>
    <dc:date>2025-08-30T20:33:08.99</dc:date>
    <meta:document-statistic meta:table-count="1" meta:image-count="0" meta:object-count="0" meta:page-count="4" meta:paragraph-count="72" meta:word-count="853" meta:character-count="8207"/>
    <meta:user-defined meta:name="Info 1"/>
    <meta:user-defined meta:name="Info 2"/>
    <meta:user-defined meta:name="Info 3"/>
    <meta:user-defined meta:name="Info 4"/>
  </office:meta>
</office:document-meta>
</file>