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font-size="10pt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0pt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margin-left="9.991cm" fo:margin-right="0cm" fo:line-height="115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2.748cm" style:auto-text-indent="false"/>
    </style:style>
    <style:style style:name="P7" style:family="paragraph" style:parent-style-name="Text_20_body">
      <style:paragraph-properties fo:margin-left="0cm" fo:margin-right="0cm" fo:line-height="115%" fo:text-align="center" style:justify-single-word="false" fo:text-indent="2.748cm" style:auto-text-indent="false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-0.25cm" style:auto-text-indent="false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line-height="115%" fo:text-indent="-0.501cm" style:auto-text-indent="false"/>
    </style:style>
    <style:style style:name="P13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4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1.249cm" fo:margin-right="0cm" fo:line-height="115%" fo:text-align="center" style:justify-single-word="false" fo:text-indent="1.249cm" style:auto-text-indent="false"/>
      <style:text-properties fo:font-size="10pt"/>
    </style:style>
    <style:style style:name="P1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18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fo:font-size="10pt"/>
    </style:style>
    <style:style style:name="P19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751cm" fo:margin-right="0cm" fo:line-height="115%" fo:text-align="center" style:justify-single-word="false" fo:text-indent="0cm" style:auto-text-indent="false"/>
      <style:text-properties fo:font-size="10pt"/>
    </style:style>
    <style:style style:name="P21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left="1.501cm" fo:margin-right="0cm" fo:line-height="115%" fo:text-align="justify" style:justify-single-word="false" fo:text-indent="-0.501cm" style:auto-text-indent="false"/>
    </style:style>
    <style:style style:name="P23" style:family="paragraph" style:parent-style-name="Text_20_body">
      <style:paragraph-properties fo:margin-left="0.751cm" fo:margin-right="0cm" fo:line-height="115%" fo:text-align="center" style:justify-single-word="false" fo:text-indent="-0.501cm" style:auto-text-indent="false"/>
      <style:text-properties fo:font-size="10pt"/>
    </style:style>
    <style:style style:name="P24" style:family="paragraph" style:parent-style-name="Text_20_body">
      <style:paragraph-properties fo:margin-left="1cm" fo:margin-right="0cm" fo:line-height="115%" fo:text-align="justify" style:justify-single-word="false" fo:text-indent="-0.499cm" style:auto-text-indent="false"/>
    </style:style>
    <style:style style:name="P25" style:family="paragraph" style:parent-style-name="Text_20_body">
      <style:paragraph-properties fo:margin-left="0.501cm" fo:margin-right="0cm" fo:line-height="115%" fo:text-indent="0cm" style:auto-text-indent="false"/>
    </style:style>
    <style:style style:name="P26" style:family="paragraph" style:parent-style-name="Text_20_body">
      <style:paragraph-properties fo:margin-left="0.501cm" fo:margin-right="0cm" fo:line-height="115%" fo:text-align="center" style:justify-single-word="false" fo:text-indent="0cm" style:auto-text-indent="false"/>
      <style:text-properties fo:font-size="10pt"/>
    </style:style>
    <style:style style:name="P27" style:family="paragraph" style:parent-style-name="Text_20_body">
      <style:paragraph-properties fo:margin-left="0.501cm" fo:margin-right="0cm" fo:margin-top="0cm" fo:margin-bottom="0cm" fo:line-height="115%" fo:text-indent="0cm" style:auto-text-indent="false"/>
    </style:style>
    <style:style style:name="P28" style:family="paragraph" style:parent-style-name="Text_20_body">
      <style:paragraph-properties fo:margin-left="3.747cm" fo:margin-right="0cm" fo:text-indent="0cm" style:auto-text-indent="false"/>
    </style:style>
    <style:style style:name="P29" style:family="paragraph" style:parent-style-name="Text_20_body">
      <style:paragraph-properties fo:margin-left="3.747cm" fo:margin-right="0cm" fo:line-height="2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136cm" fo:margin-right="0cm" fo:line-height="115%" fo:text-indent="0cm" style:auto-text-indent="false"/>
    </style:style>
    <style:style style:name="P31" style:family="paragraph" style:parent-style-name="Text_20_body">
      <style:paragraph-properties fo:margin-left="3.747cm" fo:margin-right="0cm" fo:line-height="115%" fo:text-align="justify" style:justify-single-word="false" fo:text-indent="-3.246cm" style:auto-text-indent="false"/>
    </style:style>
    <style:style style:name="P32" style:family="paragraph" style:parent-style-name="Text_20_body">
      <style:paragraph-properties fo:margin-left="3.747cm" fo:margin-right="0cm" fo:line-height="115%" fo:text-align="center" style:justify-single-word="false" fo:text-indent="-3.246cm" style:auto-text-indent="false"/>
      <style:text-properties fo:font-size="10pt"/>
    </style:style>
    <style:style style:name="P33" style:family="paragraph" style:parent-style-name="Text_20_body">
      <style:paragraph-properties fo:margin-left="3.747cm" fo:margin-right="0cm" fo:line-height="115%" fo:text-align="justify" style:justify-single-word="false" fo:text-indent="-3.246cm" style:auto-text-indent="false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0pt"/>
    </style:style>
    <style:style style:name="T4" style:family="text">
      <style:text-properties fo:font-variant="normal" fo:text-transform="none" style:font-name="Cambria"/>
    </style:style>
    <style:style style:name="T5" style:family="text">
      <style:text-properties fo:font-variant="normal" fo:text-transform="none" style:font-name="Cambria" fo:font-size="10pt"/>
    </style:style>
    <style:style style:name="T6" style:family="text">
      <style:text-properties fo:font-variant="normal" fo:text-transform="none" style:font-name="Symbol" fo:font-size="10pt"/>
    </style:style>
    <style:style style:name="T7" style:family="text">
      <style:text-properties style:font-name="Cambria"/>
    </style:style>
    <style:style style:name="T8" style:family="text">
      <style:text-properties style:font-name="Cambria" fo:font-size="10pt"/>
    </style:style>
    <style:style style:name="T9" style:family="text">
      <style:text-properties style:font-name="Symbo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    <text:span text:style-name="T1">Umowa nr ……………………………………. </text:span></text:p>
      <text:p text:style-name="P6"> </text:p>
      <text:p text:style-name="P1">zawarta w dniu …………….. 2025 roku w Lublinie pomiędzy: </text:p>
      <text:p text:style-name="P8"> </text:p>
      <text:p text:style-name="P9">Stowarzyszeniem "Źródło" Osób Niepełnosprawnych Umysłowo, Ich Rodzin i Przyjaciół, 20-214 Lublin, ul.Gospodarcza 32, NIP:712-213-48-57, REGON 430353866, reprezentowanym przez: </text:p>
      <text:p text:style-name="P9"/>
      <text:p text:style-name="P9">mgr Barbarę Baczewską – Prezesa i Cezarego Ruska - Skarbnika</text:p>
      <text:p text:style-name="P9">Zwanym dalej ‘’Zamawiającym’’</text:p>
      <text:p text:style-name="P11"> <text:span text:style-name="T1">a </text:span></text:p>
      <text:p text:style-name="P11">…………………………………………………………………………………………………………………………<text:span text:style-name="T1">. z siedzibą w……………………………………………………………………………, posiadającą/ym numer NIP: ………………………………., REGON: ……………………………, wpisaną/ym do rejestru Przedsiębiorców Krajowego Rejestru Sądowego prowadzonego przez Sąd Rejonowy ……………………………......................................................................................................................pod numerem: …………………………… reprezentowanym przez: ………………………………………………………………………………………………………………………………</text:span></text:p>
      <text:p text:style-name="P9">zwanym dalej “Wykonawcą”. </text:p>
      <text:p text:style-name="P11"> </text:p>
      <text:p text:style-name="P9">W wyniku przeprowadzonego postępowania o udzielenie zamówienia publicznego w trybie podstawowym bez negocjacji, znak …………………………………..., strony zawierają niniejszą umowę, zwaną dalej „Umową”, o następującej treści:</text:p>
      <text:p text:style-name="P10">§1</text:p>
      <text:p text:style-name="P13"><text:span text:style-name="T1">1.</text:span><text:span text:style-name="T3">     </text:span><text:span text:style-name="T1">Przedmiotem niniejszej umowy jest dostawa Zamawiającemu przez Wykonawcę fabrycznie nowego (nieużywanego) samochodu posiadającego świadectwo homologacji, zgodnie z ofertą Wykonawcy z dnia ………....…. ………………………..…., która stanowi załącznik numer 1 do niniejszej umowy. </text:span></text:p>
      <text:p text:style-name="P13"><text:span text:style-name="T1">2.</text:span><text:span text:style-name="T3">     </text:span> <text:span text:style-name="T1">Wykonawca gwarantuje, że samochód będący przedmiotem dostawy będzie wykonany zgodnie z obowiązującymi normami oraz będzie wolny od wad, w szczególności konstrukcyjnych, materiałowych, wykonawczych i prawnych, a ponadto, że spełniać będzie wymagane obowiązującymi przepisami prawa warunki techniczne oraz posiadać będzie niezbędne wyposażenie zgodnie z wymogami rozporządzenia Ministra Infrastruktury z dnia 31 grudnia 2002 r. w sprawie warunków technicznych pojazdów oraz zakresu ich niezbędnego wyposażenia (tekst jednolity Dz. U. 2024 r. poz. 502). </text:span></text:p>
      <text:p text:style-name="P10">§2</text:p>
      <text:p text:style-name="P14"><text:span text:style-name="T1">1.</text:span><text:span text:style-name="T3">       </text:span><text:span text:style-name="T1">Wykonawca zobowiązuje się zrealizować (dostarczyć) przedmiot umowy maksymalnie w terminie do ……………………………..dni </text:span><text:bookmark text:name="_GoBack"/><text:span text:style-name="T1">  licząc od dnia zawarcia umowy. </text:span></text:p>
      <text:p text:style-name="P14"><text:span text:style-name="T1">2.</text:span><text:span text:style-name="T3">       Miejsce d</text:span><text:span text:style-name="T1">ostawy : Lublin, ul.Gopodarcza 32. Dopuszczalny odbiór w siedzibie dealera o ile jest w niedużej <text:s text:c="8"/>odległości.</text:span></text:p>
      <text:p text:style-name="P14"><text:span text:style-name="T1">3.</text:span><text:span text:style-name="T3">       </text:span><text:span text:style-name="T1">Dzień dostawy samochodu zostanie uzgodniony z Zamawiającym z siedmiodniowym wyprzedzeniem.</text:span></text:p>
      <text:p text:style-name="P14"><text:span text:style-name="T1">4.</text:span><text:span text:style-name="T3">       </text:span><text:span text:style-name="T1">Dostawa zostanie dokonana na koszt i ryzyko Wykonawcy. Wykonawca odpowiada za bezpieczeństwo dostarczanego samochodu, do momentu jego protokolarnego przekazania Zamawiającemu. </text:span></text:p>
      <text:p text:style-name="P14"><text:span text:style-name="T1">5.</text:span><text:span text:style-name="T3">       </text:span><text:span text:style-name="T1">Dostarczony przez Wykonawcę w ramach przedmiotowej umowy samochód będzie posiadał kompletne wyposażenie i kompletną dokumentację, w tym w szczególności instrukcję obsługi samochodu oraz </text:span><text:soft-page-break/><text:span text:style-name="T1">zamontowanych w nim urządzeń dodatkowych w języku polskim oraz świadectwo homologacji. </text:span></text:p>
      <text:p text:style-name="P14"><text:span text:style-name="T1">6.</text:span><text:span text:style-name="T3">       </text:span><text:span text:style-name="T1">Odbiór samochodu zostanie potwierdzony protokolarnie. </text:span></text:p>
      <text:p text:style-name="P15"><text:span text:style-name="T8">7.</text:span><text:span text:style-name="T5">       </text:span><text:span text:style-name="T8">W trakcie odbioru Wykonawca umożliwi Zamawiającemu między innymi: kontrolę zgodności przedmiotu odbioru z wymaganiami specyfikacji technicznej określonymi w warunkach zamówienia i ofertą Wykonawcy. </text:span></text:p>
      <text:p text:style-name="P14"><text:span text:style-name="T1">8.</text:span><text:span text:style-name="T3">       </text:span><text:span text:style-name="T1">W przypadku stwierdzenia przez Zamawiającego przy odbiorze niezgodności samochodu z postanowieniami niniejszej umowy, w tym w szczególności w zakresie specyfikacji technicznej lub Ofertą Wykonawcy, a także w przypadku stwierdzenia, że samochód posiada wady, Zamawiający odmówi jego odbioru.</text:span></text:p>
      <text:p text:style-name="P3"> </text:p>
      <text:p text:style-name="P16">§3</text:p>
      <text:p text:style-name="P17"><text:span text:style-name="T1">1.</text:span><text:span text:style-name="T3">         </text:span><text:span text:style-name="T1">Wykonawca udziela Zamawiającemu gwarancji na wady fizyczne i prawne samochodu, w tym:</text:span></text:p>
      <text:p text:style-name="P19"> <text:span text:style-name="T9">·</text:span> <text:span text:style-name="T1">na elementy mechaniczne, elektryczne i elektroniczne – min. 24 miesiące;</text:span></text:p>
      <text:p text:style-name="P19"><text:span text:style-name="T9">·</text:span> <text:span text:style-name="T1">na powłokę lakierniczą – min. …. miesięcy; </text:span></text:p>
      <text:p text:style-name="P19"><text:span text:style-name="T9">·</text:span> <text:span text:style-name="T1">na perforację blach nadwozia: min. …. miesiące. </text:span></text:p>
      <text:p text:style-name="P17"><text:span text:style-name="T1">2.</text:span><text:span text:style-name="T3">         </text:span><text:span text:style-name="T1">Okres odpowiedzialności Wykonawcy wobec Zamawiającego z tytułu rękojmi za wady fizyczne oraz gwarancji jakości liczony jest od daty odbioru przedmiotu umowy na podstawie protokołu, o którym mowa w § 2 ust. 6. </text:span></text:p>
      <text:p text:style-name="P18"/>
      <text:p text:style-name="P20">§4</text:p>
      <text:p text:style-name="P17">1.<text:span text:style-name="T2">        </text:span><text:span text:style-name="T1">Z tytułu dostawy samochodu będącego przedmiotem umowy, zgodnie z treścią Oferty Wykonawcy, Zamawiający zapłaci Wykonawcy cenę w kwocie: …………………………………………………………………………………….………. zł brutto (słownie: ………………………………………………………………….……………… ……/100), w tym ……. VAT.</text:span></text:p>
      <text:p text:style-name="P17">2.<text:span text:style-name="T2">        </text:span><text:span text:style-name="T1">Rozliczenie nastąpi na podstawie faktury wystawionej przez Wykonawcę. </text:span></text:p>
      <text:p text:style-name="P17">3.<text:span text:style-name="T2">        </text:span><text:span text:style-name="T1">Faktura zostanie wystawiona na Zamawiającego. </text:span></text:p>
      <text:p text:style-name="P17">4.<text:span text:style-name="T2">        </text:span> <text:span text:style-name="T1">Zapłata faktury nastąpi przelewem na rachunek bankowy Wykonawcy w terminie 30 dni od dnia otrzymania przez Zamawiającego prawidłowo wystawionej faktury VAT na rachunek wskazany na tej fakturze. </text:span></text:p>
      <text:p text:style-name="P17">5.<text:span text:style-name="T2">        </text:span><text:span text:style-name="T1">Wykonawca oświadcza, że jest zarejestrowanym czynnym podatnikiem VAT. Płatność przekazana zostanie na rachunek bankowy Wykonawcy, który zgłoszony jest do elektronicznego wykazu podmiotów VAT (białej listy). </text:span></text:p>
      <text:p text:style-name="P18"/>
      <text:p text:style-name="P20">§5</text:p>
      <text:p text:style-name="P17">1.<text:span text:style-name="T2">        </text:span><text:span text:style-name="T1">Zamawiający może żądać od <text:s/>Wykonawcy kar umownych: </text:span></text:p>
      <text:p text:style-name="P22"><text:span text:style-name="T1">a.</text:span><text:span text:style-name="T3">     </text:span><text:span text:style-name="T1">za zwłokę wynoszącą nie więcej niż 5 dni kalendarzowych w dostawie przedmiotu umowy w terminie, o którym mowa w §2 ust. 1, w wysokości 0,1% wartości wynagrodzenia brutto określonego w §4 ust. 1 za każdy dzień zwłoki; </text:span></text:p>
      <text:p text:style-name="P22"><text:span text:style-name="T1">b.</text:span><text:span text:style-name="T3">     </text:span><text:span text:style-name="T1">za zwłokę wynoszącą powyżej 5 dni kalendarzowych w dostawie przedmiotu umowy w terminie, o którym mowa w §2 ust. 1, w wysokości 0,1% wartości wynagrodzenia brutto określonego w §4 ust. 1 za każdy dzień zwłoki;</text:span></text:p>
      <text:p text:style-name="P22"><text:span text:style-name="T1">c.</text:span><text:span text:style-name="T3">     </text:span><text:span text:style-name="T1">za zwłokę w usunięciu wad w terminie, o którym mowa w §3 ust. 3, w wysokości 0,1% wartości wynagrodzenia brutto określonego w §4 ust. 1 za każdy dzień zwłoki. </text:span></text:p>
      <text:p text:style-name="P17">2.<text:span text:style-name="T2">        </text:span><text:span text:style-name="T1">Łączna wysokość naliczanych kar umownych z wszystkich tytułów określonych w Umowie nie przekroczy 15% wysokości wynagrodzenia brutto wskazanego §4 ust. 1. </text:span></text:p>
      <text:p text:style-name="P17">3.<text:span text:style-name="T2">        </text:span><text:span text:style-name="T1">Niezależnie od kar umownych Wykonawca zobowiązuje się do zapłaty odszkodowania za szkodę w rozmiarach </text:span><text:soft-page-break/><text:span text:style-name="T1">przewyższających wysokość kar określonych w umowie, wyrządzoną wskutek niewykonania lub nienależytego </text:span><text:span text:style-name="T1">wykonania umowy. </text:span></text:p>
      <text:p text:style-name="P17">4.<text:span text:style-name="T2">        </text:span><text:span text:style-name="T1">Wykonawca upoważnia Zamawiającego do potrącenia kar umownych z wynagrodzenia za wykonanie przedmiotu umowy. </text:span></text:p>
      <text:p text:style-name="P17">5.<text:span text:style-name="T2">        </text:span><text:span text:style-name="T1">Kara umowna płatna będzie w terminie 14 dni od dnia doręczenia Wykonawcy żądania jej zapłaty przelewem na rachunek bankowy Zamawiającego wskazy w tymże żądaniu. </text:span></text:p>
      <text:p text:style-name="P17">6.<text:span text:style-name="T2">        </text:span><text:span text:style-name="T1">Za dzień zapłaty kar umownych Strony uznają dzień uznania rachunku bankowego Zamawiającego. </text:span></text:p>
      <text:p text:style-name="P20">§6</text:p>
      <text:p text:style-name="P17"><text:span text:style-name="T1">1.</text:span><text:span text:style-name="T3">         </text:span><text:span text:style-name="T1">Zamawiający może odstąpić od umowy w przypadku, gdy zwłoka Wykonawcy w dostawie przedmiotu umowy w terminie, o którym mowa w §2 ust. 1, przekroczy....dni kalendarzowych. </text:span></text:p>
      <text:p text:style-name="P17"><text:span text:style-name="T1">2.</text:span><text:span text:style-name="T3">         </text:span> <text:span text:style-name="T1">Odstąpienie od umowy powinno nastąpić w formie pisemnej pod rygorem nieważności w terminie do 30 dni od daty wystąpienia przyczyny odstąpienia.</text:span></text:p>
      <text:p text:style-name="P3"> </text:p>
      <text:p text:style-name="P2">§7</text:p>
      <text:p text:style-name="P17"><text:span text:style-name="T1">1.</text:span><text:span text:style-name="T3">         </text:span><text:span text:style-name="T1">Osobami upoważnionymi do realizacji przedmiotu umowy, w imieniu Zamawiającego w szczególności do: kontaktowania się z Wykonawcą oraz odbioru protokólarnego przedmiotu umowy jest: </text:span></text:p>
      <text:p text:style-name="P21">ze strony Zamawiającego: Cezary Rusek  tel.: 607 783 501  e-mail: c_rusek@wp.pl </text:p>
      <text:p text:style-name="P21">ze strony Wykonawcy:……………………tel.:………………………. E-mail: ………………………………………….</text:p>
      <text:p text:style-name="P23">§ 8</text:p>
      <text:p text:style-name="P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– RODO Zamawiający informuje, a Wykonawca potwierdza otrzymanie informacji iż: </text:p>
      <text:p text:style-name="P12"><text:span text:style-name="T7">1.</text:span><text:span text:style-name="T4">    </text:span><text:span text:style-name="T8">Administratorem danych osobowych Wykonawcy jest Stowarzyszenie "Źródło" z siedzibą przy ul. Gospodarczej 32, 20-214 Lublin, mail: zrodlolublin@wp.pl, tel. 81 525-30-61.</text:span></text:p>
      <text:p text:style-name="P13"><text:span text:style-name="T7">2.</text:span><text:span text:style-name="T4">    </text:span> Stowarzyszenie :Źródło"<text:span text:style-name="T8"> nie wyznaczyło Inspektora Ochrony Danych, ale we wszystkich sprawach dotyczących RODO może Pani/Pan napisać na adres e-mail: zrodlolublin@wp.pl</text:span></text:p>
      <text:p text:style-name="P13"><text:span text:style-name="T7">3.</text:span><text:span text:style-name="T4">    </text:span><text:span text:style-name="T8">Dane osobowe Wykonawcy będą przetwarzane w celu: </text:span></text:p>
      <text:p text:style-name="P24"><text:span text:style-name="T9">-</text:span><text:span text:style-name="T6">      </text:span><text:span text:style-name="T8">realizacji niniejszej umowy, na podstawie art. 6 ust. 1 lit b) RODO,</text:span></text:p>
      <text:p text:style-name="P24"><text:span text:style-name="T9">-</text:span><text:span text:style-name="T6">      </text:span><text:span text:style-name="T8">rozliczeń finansowo – księgowych i w celach archiwizacyjnych, na podstawie art. 6 ust.1 lit c) RODO (tj. obowiązku prawnego). </text:span></text:p>
      <text:p text:style-name="P13"><text:span text:style-name="T7">4.</text:span><text:span text:style-name="T4">    </text:span><text:span text:style-name="T8">Dane osobowe Wykonawcy będą przekazywane innym podmiotom, którym zlecane są usługi związane z przetwarzaniem danych osobowych (np. dostawcom usług informatycznych). Takie podmioty będą przetwarzać dane na podstawie umowy z Zamawiającym i tylko zgodnie poleceniami Zamawiającego. Ponadto w zakresie stanowiącym informację publiczną dane będą ujawniane każdemu zainteresowanemu taką informacją lub publikowane w BIP. </text:span></text:p>
      <text:p text:style-name="P13"><text:span text:style-name="T7">5.</text:span><text:span text:style-name="T4">    </text:span> <text:span text:style-name="T8">Dane osobowe Wykonawcy będą przechowywane do czasu zakończenia obowiązującego Zamawiającego okresu archiwizacji.  </text:span></text:p>
      <text:p text:style-name="P27"><text:span text:style-name="T7">6.</text:span><text:span text:style-name="T4">    </text:span><text:span text:style-name="T8">Wykonawca posiada prawo do żądania od administratora dostępu do danych osobowych oraz ich sprostowania, usunięcia lub ograniczenia przetwarzania. </text:span></text:p>
      <text:p text:style-name="P27"><text:span text:style-name="T7">7.</text:span><text:span text:style-name="T4">    </text:span><text:span text:style-name="T8">Wykonawca ma prawo wniesienia skargi do Prezesa Urzędu Ochrony Danych Osobowych. </text:span></text:p>
      <text:p text:style-name="P27"><text:soft-page-break/><text:span text:style-name="T7">8.</text:span><text:span text:style-name="T4">    </text:span> <text:span text:style-name="T8">Podanie przez Wykonawcę danych osobowych jest warunkiem zawarcia umowy. Wykonawca jest </text:span><text:span text:style-name="T8">zobowiązany do ich podania a konsekwencją niepodania danych osobowych będzie brak możliwości zawarcia i realizacji umowy.</text:span></text:p>
      <text:p text:style-name="P28">                                             <text:span text:style-name="T1">§9</text:span></text:p>
      <text:p text:style-name="P13"><text:span text:style-name="T1">1.</text:span><text:span text:style-name="T3">     </text:span><text:span text:style-name="T1">W związku z realizacją niniejszej Umowy, Wykonawca będący jej stroną zobowiązany jest do zapewnienia bezpieczeństwa informacji przetwarzanych w związku z jej realizacją, w szczególności do zapewnienia ich poufności, integralności oraz dostępności.</text:span></text:p>
      <text:p text:style-name="P30">                                                                    <text:span text:style-name="T1">§10</text:span></text:p>
      <text:p text:style-name="P1">Sądem właściwym dla rozstrzygania spraw związanych z niniejszą umową będzie sąd powszechny właściwy dla siedziby Zamawiającego.</text:p>
      <text:p text:style-name="P4"> <text:span text:style-name="T1">§11</text:span></text:p>
      <text:p text:style-name="P13">1.<text:span text:style-name="T2">    </text:span><text:span text:style-name="T1">Istotne zmiany niniejszej umowy wymagają formy pisemnej pod rygorem nieważności. </text:span></text:p>
      <text:p text:style-name="P13">2.<text:span text:style-name="T2">    </text:span><text:span text:style-name="T1">Zamawiający przewiduje możliwości dokonania zmiany zawartej umowy w zakresie terminu dostawy, gdy nie ma możliwości dotrzymania przez Wykonawcę terminu wykonania przedmiotu umowy z przyczyn niezależnych od Wykonawcy lub w przypadku wystąpienia okoliczności siły wyższej np. wystąpienia zdarzenia losowego wywołanego przez czynniki zewnętrzne, którego nie można było przewidzieć z pewnością, w szczególności zagrażającego bezpośrednio życiu lub zdrowiu ludzi lub grożącego powstaniem szkody w znacznych rozmiarach lub inne okoliczności niezależne od stron lub których strony przy zachowaniu należytej staranności nie były w stanie uniknąć lub przewidzieć. </text:span></text:p>
      <text:p text:style-name="P25"> </text:p>
      <text:p text:style-name="P26">§12</text:p>
      <text:p text:style-name="P1">W sprawach nieuregulowanych w niniejszej umowie stosuje się przepisy Kodeksu Cywilnego i ustawy Prawo zamówień publicznych oraz innych obowiązujących ustaw.</text:p>
      <text:p text:style-name="P31"> </text:p>
      <text:p text:style-name="P32">§13</text:p>
      <text:p text:style-name="P1">Umowę niniejszą sporządzono w dwóch jednobrzmiących egzemplarzach, po jednym dla każdej ze Stron. </text:p>
      <text:p text:style-name="P31"/>
      <text:p text:style-name="P33"><text:s text:c="27"/>WYKONAWCA                                                                    ZAMAWIAJĄCY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5S</meta:editing-duration>
    <meta:editing-cycles>14</meta:editing-cycles>
    <meta:generator>OpenOffice/4.1.15$Win32 OpenOffice.org_project/4115m2$Build-9813</meta:generator>
    <dc:date>2025-10-04T18:30:53.81</dc:date>
    <meta:document-statistic meta:table-count="0" meta:image-count="0" meta:object-count="0" meta:page-count="4" meta:paragraph-count="81" meta:word-count="1302" meta:character-count="10367"/>
    <meta:user-defined meta:name="Info 1"/>
    <meta:user-defined meta:name="Info 2"/>
    <meta:user-defined meta:name="Info 3"/>
    <meta:user-defined meta:name="Info 4"/>
  </office:meta>
</office:document-meta>
</file>