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0pt" fo:font-weight="bold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7" style:family="paragraph" style:parent-style-name="Text_20_body">
      <style:paragraph-properties fo:line-height="115%" fo:text-align="center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text-properties style:font-name="Cambria" fo:font-size="8pt"/>
    </style:style>
    <style:style style:name="P9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0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  <style:text-properties fo:font-size="10pt"/>
    </style:style>
    <style:style style:name="P14" style:family="paragraph" style:parent-style-name="Text_20_body">
      <style:paragraph-properties fo:margin-left="1.136cm" fo:margin-right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6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size="10pt"/>
    </style:style>
    <style:style style:name="T4" style:family="text">
      <style:text-properties fo:font-variant="normal" fo:text-transform="none" fo:color="#0d4259" style:font-name="Lato" fo:letter-spacing="normal" fo:font-style="normal" fo:font-weight="bold"/>
    </style:style>
    <style:style style:name="T5" style:family="text">
      <style:text-properties fo:font-variant="normal" fo:text-transform="none" fo:color="#0d4259" style:font-name="Lato" fo:font-size="10pt" fo:letter-spacing="normal" fo:font-style="normal" fo:font-weight="bold" style:font-size-asian="10pt" style:font-size-complex="10pt"/>
    </style:style>
    <style:style style:name="T6" style:family="text">
      <style:text-properties fo:color="#000000" style:font-name="Cambria" fo:font-size="10pt"/>
    </style:style>
    <style:style style:name="T7" style:family="text">
      <style:text-properties style:font-name="Cambria" fo:font-size="8pt"/>
    </style:style>
    <style:style style:name="T8" style:family="text">
      <style:text-properties fo:font-size="10pt"/>
    </style:style>
    <style:style style:name="T9" style:family="text">
      <style:text-properties fo:font-size="10pt" fo:font-weight="bold"/>
    </style:style>
    <style:style style:name="T10" style:family="text">
      <style:text-properties fo:font-size="10pt" fo:font-style="italic"/>
    </style:style>
    <style:style style:name="T11" style:family="text">
      <style:text-properties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OŚWIADCZENIE</text:p>
      <text:p text:style-name="P7"> </text:p>
      <text:p text:style-name="P5">składane na podstawie art. 125 ust. 1 ustawy z dnia 11 września 2019 r. </text:p>
      <text:p text:style-name="P5">Prawo zamówień publicznych – zwane dalej: ustawą Pzp,</text:p>
      <text:p text:style-name="P2"> </text:p>
      <text:p text:style-name="P2"> </text:p>
      <text:p text:style-name="P6">Wykonawca: ………………………………………………………………………...............……… (pełna nazwa/imię i nazwisko/ adres/ w zależności od podmiotu: NIP/PESEL, KRS/CEiDG)</text:p>
      <text:p text:style-name="P2"> </text:p>
      <text:p text:style-name="P5">DOTYCZĄCE NIEPODLEGANIA WYKLUCZENIU</text:p>
      <text:p text:style-name="P3"> </text:p>
      <text:p text:style-name="P2"><text:span text:style-name="T8">Na potrzeby postępowania o udzielenie zamówienia publicznego pn. „</text:span><text:span text:style-name="T5">Zakup busa 9 osobowego z przystosowaniem do przewozu 1 osoby na wózku inwalidzkim</text:span><text:span text:style-name="T9"> ” </text:span><text:span text:style-name="T8">oświadczam, co następuje: </text:span></text:p>
      <text:p text:style-name="P2"> </text:p>
      <text:p text:style-name="P9"><text:span text:style-name="T1">1.</text:span><text:span text:style-name="T2">   </text:span><text:span text:style-name="T8">Oświadczam, że podlegam/ nie podlegam</text:span><text:a xlink:type="simple" xlink:href="#_ftn1" office:name="_ftnref1" text:style-name="Internet_20_link" text:visited-style-name="Visited_20_Internet_20_Link"><text:span text:style-name="T6">[1]</text:span></text:a><text:span text:style-name="T8"> wykluczeniu z postępowania na podstawie art. 108 ustawy Pzp;</text:span></text:p>
      <text:p text:style-name="P9"><text:span text:style-name="T1">2.</text:span><text:span text:style-name="T2">   </text:span><text:span text:style-name="T8">Oświadczam, że zachodzą w stosunku do mnie podstawy wykluczenia z postępowania na podstawie art. .…….</text:span><text:a xlink:type="simple" xlink:href="#_ftn2" office:name="_ftnref2" text:style-name="Internet_20_link" text:visited-style-name="Visited_20_Internet_20_Link"><text:span text:style-name="T6">[2]</text:span></text:a><text:span text:style-name="T8"> ustawy Pzp (podać mającą zastosowanie podstawę wykluczenia spośród wymienionych w art. 108 ust. 1 pkt. 1, 2 i 5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9"><text:span text:style-name="T1">3.</text:span><text:span text:style-name="T2">   </text:span><text:span text:style-name="T8">Oświadczam, że </text:span><text:span text:style-name="T9">nie podlegam</text:span><text:span text:style-name="T8"> wykluczeniu z postępowania na podstawie art. 7 ust.1 ustawy z dnia 13 kwietnia 2022 r. o szczególnych rozwiązaniach w zakresie przeciwdziałania wspieraniu agresji na Ukrainę oraz służących ochronie bezpieczeństwa narodowego </text:span></text:p>
      <text:p text:style-name="P10"> </text:p>
      <text:p text:style-name="P10"><text:span text:style-name="T9">DANE UMOŻLIWIAJĄCE DOSTĘP DO PODMIOTOWYCH ŚRODKÓW DOWODOWYCH</text:span> </text:p>
      <text:p text:style-name="P10"> </text:p>
      <text:p text:style-name="P11">Informuję, że następujące środki dowodowe: </text:p>
      <text:p text:style-name="P12"><text:span text:style-name="T8">1.</text:span><text:span text:style-name="T3">       </text:span>……………………………………………………………………… </text:p>
      <text:p text:style-name="P14"> </text:p>
      <text:p text:style-name="P13">Można uzyskać odpowiednio z następujących rejestrów publicznych: </text:p>
      <text:p text:style-name="P12"><text:span text:style-name="T8">1.</text:span><text:span text:style-name="T3">       </text:span> ……………………………………………………………………………………………………… </text:p>
      <text:p text:style-name="P14"> </text:p>
      <text:p text:style-name="P2"><text:span text:style-name="T10">Kwalifikowany podpis elektroniczny/podpis zaufany/podpis osobisty osoby upoważnionej do</text:span> <text:span text:style-name="T11"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6S</meta:editing-duration>
    <meta:editing-cycles>4</meta:editing-cycles>
    <meta:generator>OpenOffice/4.1.15$Win32 OpenOffice.org_project/4115m2$Build-9813</meta:generator>
    <dc:date>2025-08-30T08:43:14.08</dc:date>
    <meta:document-statistic meta:table-count="0" meta:image-count="0" meta:object-count="0" meta:page-count="1" meta:paragraph-count="25" meta:word-count="203" meta:character-count="1692"/>
    <meta:user-defined meta:name="Info 1"/>
    <meta:user-defined meta:name="Info 2"/>
    <meta:user-defined meta:name="Info 3"/>
    <meta:user-defined meta:name="Info 4"/>
  </office:meta>
</office:document-meta>
</file>